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2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239</text:p>
      <text:p text:style-name="ifm_p_font.roman_mt.3.76mm_ifm">Vragen van de leden <text:span text:style-name="ifm_span_font.bold_ifm">Kerstens</text:span> en <text:span text:style-name="ifm_span_font.bold_ifm">Hoogland</text:span> (beiden PvdA) aan de Minister van Sociale Zaken en Werkgelegenheid en de Staatssecretaris van Infrastructuur en Milieu over <text:span text:style-name="ifm_span_font.italic_ifm">het gebruik van chroom-6 verf bij de NS-Werkplaats in Tilburg</text:span> (ingezonden 12 mei 2016).</text:p>
      <text:p text:style-name="ifm_p_mt.3.76mm_ifm">Vraag 1</text:p>
      <text:p text:style-name="ifm_p_ifm">Kent u het bericht «Honderden te werk gestelde Tilburgers mogelijk blootgesteld aan giftig chroom-6»?<text:note text:id="ID-2016Z09239-d37e61" text:note-class="footnote"><text:note-citation text:label="1 ">1</text:note-citation><text:note-body><text:p text:style-name="ifm_p_font.normal_size.6.93pt_mt..5mm_indent.-0.1161in_mleft.0.1161in_ifm">Brabants Dagblad, 9 mei 2016</text:p></text:note-body></text:note></text:p>
      <text:p text:style-name="ifm_p_mt.3.76mm_ifm">Vraag 2</text:p>
      <text:p text:style-name="ifm_p_ifm">Wat is uw reactie op het bericht dat tussen 2004 en 2011 581 deelnemers aan een re-integratietraject bij hun werkzaamheden op de NS-Werkplaats in Tilburg in aanraking zijn gekomen met chroom-6 verf? Hoeveel mensen hebben zich inmiddels gemeld met gezondheidsklachten?</text:p>
      <text:p text:style-name="ifm_p_mt.3.76mm_ifm">Vraag 3</text:p>
      <text:p text:style-name="ifm_p_ifm">Kunt u nader inzicht geven in of er bij re-integratietrajecten voldoende aandacht besteed wordt aan arbeidsomstandigheden en veiligheid? Welke verbeteringen kunnen hierin aangebracht worden?</text:p>
      <text:p text:style-name="ifm_p_mt.3.76mm_ifm">Vraag 4</text:p>
      <text:p text:style-name="ifm_p_ifm">In hoeverre zijn de deelnemers aan het re-integratietraject bij hun werkzaamheden op de NS-Werkplaats beschermd tegen giftige verf? Wie droeg bij de werkzaamheden verantwoordelijkheid voor een adequate bescherming van de deelnemers? In hoeverre is er gedurende de periode van 2004 tot nu contact geweest over de bescherming van werkenden tegen giftige stoffen op de NS-Werkplaats in Tilburg tussen de NS, de gemeente Tilburg en de arbeidsinspectie/Inspectie SZW?</text:p>
      <text:p text:style-name="ifm_p_mt.3.76mm_ifm">Vraag 5</text:p>
      <text:p text:style-name="ifm_p_ifm">Wie kan er aansprakelijk gesteld worden voor eventuele gezondheidsschade bij de deelnemers? Deelt u de mening dat de deelnemers aan re-integratietrajecten op de NS-Werkplaats in Tilburg recht hebben op dezelfde tegemoetkoming als werknemers van NedTrain en bij defensie die bij hun werk ook in aanraking zijn gekomen met chroom-6 verf? Bent u bereid de deelnemers de mogelijkheid te bieden om zich medisch te laten onderzoeken door een onafhankelijk medisch bureau? Bent u bereid de deelnemers in geval van gezondheidsschade financieel tegemoet te komen?</text:p>
      <text:p text:style-name="ifm_p_mt.3.76mm_ifm">Vraag 6</text:p>
      <text:p text:style-name="ifm_p_ifm">Is het «onafhankelijk onderzoek [...] om een helder beeld van de situatie binnen NedTrain te krijgen»<text:note text:id="n2" text:note-class="footnote"><text:note-citation text:label="2 ">2</text:note-citation><text:note-body><text:p text:style-name="ifm_p_font.normal_size.6.93pt_mt..5mm_indent.-0.1161in_mleft.0.1161in_ifm">Bijlage bij Kamerstuk 25 883, nr. 259</text:p></text:note-body></text:note> inmiddels afgerond? Zo ja, wat zijn hiervan de resultaten en welke acties worden naar aanleiding hiervan ondernomen? In welke gemeenten is er gewerkt met oude treinstellen en zijn mensen in aanraking gekomen met chroom-6? Zo nee, wanneer verwacht u dat het onderzoek afgerond zal zijn?</text:p>
      <text:h text:style-name="ifm_p_font.bold_mt.5.08mm_page.keep-with-next_ifm" text:outline-level="2">Toelichting:</text:h>
      <text:p text:style-name="ifm_p_mt.4.23mm_ifm">Deze vragen dienen ter aanvulling op eerdere vragen terzake van het lid Ulenbelt (SP), ingezonden 11 mei 2016 (vraagnummer 2016Z0919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gebruik van chroom-6 verf bij de NS-Werkplaats in Tilburg</dc:title>
    <meta:user-defined meta:name="OVERHEIDop.ParlID/DC.identifier">kv-tk-2016Z09239</meta:user-defined>
    <meta:user-defined meta:name="OVERHEIDop.vraagnummer">2016Z09239</meta:user-defined>
    <meta:user-defined meta:name="OVERHEIDop.KamervraagTypen/DC.type">Schriftelijke vragen</meta:user-defined>
    <meta:user-defined meta:name="OVERHEIDop.Parlementair/DC.type">Kamervragen zonder Antwoord</meta:user-defined>
    <meta:user-defined meta:name="OVERHEIDop.indiener">D. Hoogland</meta:user-defined>
    <meta:user-defined meta:name="OVERHEIDop.indiener">J.W.M. Kerstens</meta:user-defined>
    <meta:user-defined meta:name="OVERHEIDop.vergaderjaar">2015-2016</meta:user-defined>
    <meta:user-defined meta:name="DCTERMS.W3CDTF/OVERHEIDop.datumIndiening">2016-05-12</meta:user-defined>
    <meta:user-defined meta:name="OVERHEID.StatenGeneraal/DC.creator">Tweede Kamer der Staten-Generaal</meta:user-defined>
    <dc:language>nl</dc:language>
    <meta:user-defined meta:name="DCTERMS.alternative"/>
    <meta:user-defined meta:name="DC.title">Het gebruik van chroom-6 verf bij de NS-Werkplaats in Tilburg</meta:user-defined>
    <meta:user-defined meta:name="DCTERMS.W3CDTF/DCTERMS.available">2016-05-12</meta:user-defined>
    <meta:user-defined meta:name="OVERHEIDop.publicationName">Kamervragen zonder antwoord</meta:user-defined>
    <meta:user-defined meta:name="OVERHEID.Organisatietype/OVERHEID.organisationType">staten generaal</meta:user-defined>
    <meta:user-defined meta:name="DCTERMS.W3CDTF/DCTERMS.issued">2016-05-12</meta:user-defined>
    <meta:user-defined meta:name="OVERHEID.Informatietype/DC.type">officiële publicatie</meta:user-defined>
    <meta:user-defined meta:name="OVERHEID.TaxonomieBeleidsagenda/OVERHEID.category">Verkeer | Spoor</meta:user-defined>
    <meta:user-defined meta:name="OVERHEID.TaxonomieBeleidsagenda/OVERHEID.category">Natuur en milieu | Stoffen</meta:user-defined>
    <meta:user-defined meta:name="OVERHEIDop.versieInformatie"/>
  </office:meta>
</office:document-meta>
</file>