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94</text:p>
      <text:p text:style-name="ifm_p_font.roman_mt.3.76mm_ifm">Vragen van het lid <text:span text:style-name="ifm_span_font.bold_ifm">Volp</text:span> (PvdA) aan de Staatssecretaris van Veiligheid en Justitie over <text:span text:style-name="ifm_span_font.italic_ifm">de medische (tandarts-)zorg in penitentiaire inrichtingen (PI’s)</text:span> (ingezonden 11 mei 2016).</text:p>
      <text:p text:style-name="ifm_p_mt.3.76mm_ifm">Vraag 1</text:p>
      <text:p text:style-name="ifm_p_ifm">Heeft u kennisgenomen van de uitzending van Een Vandaag van 9 mei 2016 over de medische zorg in PI's?</text:p>
      <text:p text:style-name="ifm_p_mt.3.76mm_ifm">Vraag 2</text:p>
      <text:p text:style-name="ifm_p_ifm">Komt de casus die in de uitzending is behandeld u bekend voor? Zo ja, wanneer heeft u kennisgenomen van deze zaak en wat heeft u hier mee gedaan? Zo nee, wat is uw mening hierover?</text:p>
      <text:p text:style-name="ifm_p_mt.3.76mm_ifm">Vraag 3</text:p>
      <text:p text:style-name="ifm_p_ifm">Hoe is de tandheelkundige zorg geregeld in de PI’s en hoe vaak per maand is er een deskundige tandarts in de PI aanwezig? Op welke wijze is doorverwijzing naar gespecialiseerde tandheelkundige hulp geregeld in gevallen van complexe tandheelkundige problematiek?</text:p>
      <text:p text:style-name="ifm_p_mt.3.76mm_ifm">Vraag 4</text:p>
      <text:p text:style-name="ifm_p_ifm">Op welke wijze wordt beoordeeld of een gedetineerde in aanmerking komt voor tandheelkundige zorg? Wordt hierbij ook specifiek gekeken naar tandheelkundige voorgeschiedenis, risico op infecties bij slechte dentitie en de mogelijkheden van behoud van eigen dentitie?</text:p>
      <text:p text:style-name="ifm_p_mt.3.76mm_ifm">Vraag 5</text:p>
      <text:p text:style-name="ifm_p_ifm">Klopt het dat gedetineerden niet worden behandeld aan gebitsproblemen zoals o.a. parodontitis? Klopt het dat bij gedetineerde patiënten eerder wordt over gegaan tot het trekken van tanden en kiezen dan buiten de gevangenis gebruikelijk is? Zo ja, waarom is dat? Zo nee, hoe verklaart u de casus die tijdens de uitzending is besproken?</text:p>
      <text:p text:style-name="ifm_p_mt.3.76mm_ifm">Vraag 6</text:p>
      <text:p text:style-name="ifm_p_ifm">Hoeveel klachten over gebrekkige tandheelkundige zorg worden er jaarlijks ingediend door gedetineerden? Wat zijn de precieze klachten? In hoeveel gevallen worden de klachten gegrond verklaard?</text:p>
      <text:p text:style-name="ifm_p_mt.3.76mm_ifm">Vraag 7</text:p>
      <text:p text:style-name="ifm_p_ifm">Hoe vaak is de Inspectie voor de Gezondheidszorg (IGZ) ingeschakeld ten aanzien van deze problematiek?</text:p>
      <text:p text:style-name="ifm_p_mt.3.76mm_ifm">Vraag 8</text:p>
      <text:p text:style-name="ifm_p_ifm">Herinnert u zich het rapport van de IGZ uit 2009 over de medische zorg in PI’s, waarin werd geconcludeerd dat de acute tandheelkundige zorg nog vaak onvoldoende geregeld is? Zo ja, wat heeft u met deze uitkomst van het onderzoek gedaan?<text:note text:id="ID-2016Z09194-d37e101" text:note-class="footnote"><text:note-citation text:label="1 ">1</text:note-citation><text:note-body><text:p text:style-name="ifm_p_font.normal_size.6.93pt_mt..5mm_indent.-0.1161in_mleft.0.1161in_ifm">http://www.igz.nl/zoeken/download.aspx?download=Medische_diensten_in_penitentiaire_inrichtingen:_achter_tralies_nu_betere_zorg,_maar_verbeteringen_nog_nodig..pdf</text:p></text:note-body></text:note></text:p>
      <text:p text:style-name="ifm_p_mt.3.76mm_ifm">Vraag 9</text:p>
      <text:p text:style-name="ifm_p_ifm">Wat heeft u met de aanbevelingen van de IGZ uit datzelfde rapport gedaan en hoe is de tandheelkundige zorg sinds 2009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edische (tandarts-) zorg in penitentiaire inrichtingen (PI’s)</dc:title>
    <meta:user-defined meta:name="OVERHEIDop.ParlID/DC.identifier">kv-tk-2016Z09194</meta:user-defined>
    <meta:user-defined meta:name="OVERHEIDop.vraagnummer">2016Z09194</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5-11</meta:user-defined>
    <meta:user-defined meta:name="OVERHEID.StatenGeneraal/DC.creator">Tweede Kamer der Staten-Generaal</meta:user-defined>
    <dc:language>nl</dc:language>
    <meta:user-defined meta:name="DCTERMS.alternative"/>
    <meta:user-defined meta:name="DC.title">De medische (tandarts-) zorg in penitentiaire inrichtingen (PI’s)</meta:user-defined>
    <meta:user-defined meta:name="DCTERMS.W3CDTF/DCTERMS.available">2016-05-11</meta:user-defined>
    <meta:user-defined meta:name="OVERHEIDop.publicationName">Kamervragen zonder antwoord</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