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93</text:p>
      <text:p text:style-name="ifm_p_font.roman_mt.3.76mm_ifm">Vragen van het lid <text:span text:style-name="ifm_span_font.bold_ifm">Verhoeven</text:span> (D66) aan de Minister van Buitenlandse Zaken over <text:span text:style-name="ifm_span_font.italic_ifm">de consequenties van een Brexit voor verblijfsrechten van Nederlanders en Britten</text:span> (ingezonden 11 mei 2016).</text:p>
      <text:p text:style-name="ifm_p_mt.3.76mm_ifm">Vraag 1</text:p>
      <text:p text:style-name="ifm_p_ifm">Bent u bekend met het Politico-artikel «Ballots please, we’re British» van 3 maart 2016?<text:note text:id="ID-2016Z09193-d37e61" text:note-class="footnote"><text:note-citation text:label="1 ">1</text:note-citation><text:note-body><text:p text:style-name="ifm_p_font.normal_size.6.93pt_mt..5mm_indent.-0.1161in_mleft.0.1161in_ifm">http://www.politico.eu/article/ballots-british-parliament-brexit-referendum/</text:p></text:note-body></text:note></text:p>
      <text:p text:style-name="ifm_p_mt.3.76mm_ifm">Vraag 2</text:p>
      <text:p text:style-name="ifm_p_ifm">Wat is uw reactie op het bericht dat Britten die vijftien jaar buiten het Verenigd Koninkrijk maar in de Europese Unie wonen niet mogen stemmen bij het referendum op 23 juni a.s., terwijl dit referendum juist de rechten om vrij te reizen, wonen en werken in de EU, waar zij dankbaar gebruik van maken, in gevaar brengt?</text:p>
      <text:p text:style-name="ifm_p_mt.3.76mm_ifm">Vraag 3</text:p>
      <text:p text:style-name="ifm_p_ifm">Heeft u zicht op stemgerechtigde Britten die zich in Nederland bevinden, en of deze zich registreren om te stemmen tijdens het referendum op 23 juni?</text:p>
      <text:p text:style-name="ifm_p_mt.3.76mm_ifm">Vraag 4</text:p>
      <text:p text:style-name="ifm_p_ifm">Wat voor invloed heeft een eventuele Brexit op de verblijfsstatus van 40.000 Nederlanders in het Verenigd Koninkrijk en 44.000 Britten in Nederland, gezien het feit dat zij nu kunnen verblijven en zich vestigen op basis van EU-wetgeving?</text:p>
      <text:p text:style-name="ifm_p_mt.3.76mm_ifm">Vraag 5</text:p>
      <text:p text:style-name="ifm_p_ifm">Deelt u de mening dat het zeer waarschijnlijk is dat het Verenigd Koninkrijk na een Brexit zal zoeken naar alternatieve manieren om alsnog te kunnen deelnemen aan de Europese interne markt om zo te kunnen blijven profiteren van de voordelen van onder andere vrije handel en vrij verkeer van personen?</text:p>
      <text:p text:style-name="ifm_p_mt.3.76mm_ifm">Vraag 6</text:p>
      <text:p text:style-name="ifm_p_ifm">Zou u de scenario’s kunnen schetsen van alternatieven voor EU-lidmaatschap voor het Verenigd Koninkrijk in het licht van verblijfsrechten voor Nederlandse en Britse burgers in het geval van een Brexit? Naar welk scenario gaat uw voorkeur uit?</text:p>
      <text:p text:style-name="ifm_p_mt.3.76mm_ifm">Vraag 7</text:p>
      <text:p text:style-name="ifm_p_ifm">In de situatie van een Brexit en het scenario waarin het Verenigd Koninkrijk geen lid wordt van de Europese Economische Ruimte (EER) of op geen andere manier verblijfsrechten voor Nederlanders in het Verenigd Koninkrijk veilig stelt, bent u dan bereid met uw Britse collega een regeling te treffen om het recht tot vrij vestigen en verblijven voor respectievelijk Nederlanders in het Verenigd Koninkrijk en Britten in Nederland te blijven waarborgen? Hoe kijkt u aan tegen een vergemakkelijkt naturalisatietraject voor Britten die graag in een EU-lidstaat willen blijven wonen?</text:p>
      <text:p text:style-name="ifm_p_mt.3.76mm_ifm">Vraag 8</text:p>
      <text:p text:style-name="ifm_p_ifm">In het geval dat na een Brexit het Verenigd Koninkrijk geen onderdeel wordt van de Europese Economische Ruimte (EER), worden Britse onderdanen die langdurig in Nederland verblijven dan gevraagd een inburgeringscursus te volgen?</text:p>
      <text:p text:style-name="ifm_p_mt.3.76mm_ifm">Vraag 9</text:p>
      <text:p text:style-name="ifm_p_ifm">Bent u bekend met het Politico-artikel «Macron: UK likely to pay for single market access after Brexit» van 17 april 2016?<text:note text:id="ID-2016Z09193-d37e118" text:note-class="footnote"><text:note-citation text:label="2 ">2</text:note-citation><text:note-body><text:p text:style-name="ifm_p_font.normal_size.6.93pt_mt..5mm_indent.-0.1161in_mleft.0.1161in_ifm">http://www.politico.eu/article/emmanuel-macron-uk-likely-to-pay-for-single-market-access-after-brexit-eu-referendum-date-june-23-united-kingdom-consequences/</text:p></text:note-body></text:note></text:p>
      <text:p text:style-name="ifm_p_mt.3.76mm_ifm">Vraag 10</text:p>
      <text:p text:style-name="ifm_p_ifm">Wat is uw reactie op het bericht dat de Franse Minister Macron van mening is dat het Verenigd Koninkrijk na een Brexit moet bijdragen aan de EU-begroting indien het op een alternatieve manier toegang wenst tot de Europese interne markt, net zoals Noorwegen en Zwits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consequenties van een Brexit voor verblijfsrechten van Nederlanders en Britten</dc:title>
    <meta:user-defined meta:name="OVERHEIDop.ParlID/DC.identifier">kv-tk-2016Z09193</meta:user-defined>
    <meta:user-defined meta:name="OVERHEIDop.vraagnummer">2016Z09193</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5-2016</meta:user-defined>
    <meta:user-defined meta:name="DCTERMS.W3CDTF/OVERHEIDop.datumIndiening">2016-05-11</meta:user-defined>
    <meta:user-defined meta:name="OVERHEID.StatenGeneraal/DC.creator">Tweede Kamer der Staten-Generaal</meta:user-defined>
    <dc:language>nl</dc:language>
    <meta:user-defined meta:name="DCTERMS.alternative"/>
    <meta:user-defined meta:name="DC.title">De consequenties van een Brexit voor verblijfsrechten van Nederlanders en Britten</meta:user-defined>
    <meta:user-defined meta:name="DCTERMS.W3CDTF/DCTERMS.available">2016-05-11</meta:user-defined>
    <meta:user-defined meta:name="OVERHEIDop.publicationName">Kamervragen zonder antwoord</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