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90</text:p>
      <text:p text:style-name="ifm_p_font.roman_mt.3.76mm_ifm">Vragen van het lid <text:span text:style-name="ifm_span_font.bold_ifm">Amhaouch</text:span> (CDA) aan de Minister van Binnenlandse Zaken en Koninkrijksrelaties over <text:span text:style-name="ifm_span_font.italic_ifm">het bericht «Afschaffen gebruikersdeel OZB blijkt sterk nadelig voor 270 eigenaren van niet-woningen»</text:span> (ingezonden 11 mei 2016).</text:p>
      <text:p text:style-name="ifm_p_mt.3.76mm_ifm">Vraag 1</text:p>
      <text:p text:style-name="ifm_p_ifm">Hebt u kennisgenomen van het bericht «Afschaffen gebruikersdeel van de onroerendezaakbelasting (OZB) blijkt sterk nadelig voor 270 eigenaren van niet-woningen»?<text:note text:id="ID-2016Z09190-d37e58" text:note-class="footnote"><text:note-citation text:label="1 ">1</text:note-citation><text:note-body><text:p text:style-name="ifm_p_font.normal_size.6.93pt_mt..5mm_indent.-0.1161in_mleft.0.1161in_ifm">https://www.cda.nl/flevoland/lelystad/actueel/toon/afschaffen-gebruikersdeel-ozb-blijkt-sterk-nadelig-voor-270-eigenaren-van-niet-woningen/</text:p></text:note-body></text:note></text:p>
      <text:p text:style-name="ifm_p_mt.3.76mm_ifm">Vraag 2</text:p>
      <text:p text:style-name="ifm_p_ifm">Is het waar dat gemeente Lelystad het gebruikersdeel van de OZB vanaf 2011 geleidelijk heeft afgeschaft door het tarief terug te brengen tot € 0?</text:p>
      <text:p text:style-name="ifm_p_mt.3.76mm_ifm">Vraag 3</text:p>
      <text:p text:style-name="ifm_p_ifm">Is het tarief van het gebruikersdeel OZB in meer gemeenten gesteld op € 0? Zo ja, in hoeveel gemeenten is dat het geval?</text:p>
      <text:p text:style-name="ifm_p_mt.3.76mm_ifm">Vraag 4</text:p>
      <text:p text:style-name="ifm_p_ifm">Deelt u de mening dat het afschaffen van het gebruikersdeel van de OZB onevenredig nadeel meebrengt voor eigenaren van bedrijfspanden met een woning?</text:p>
      <text:p text:style-name="ifm_p_mt.3.76mm_ifm">Vraag 5</text:p>
      <text:p text:style-name="ifm_p_ifm">Deelt u de mening dat dit in strijd is met het amendement De Pater van der Meer (Kamerstuk 30 096, nr. 13), dat juist beoogde ook huishoudens die een in hoofdzaak niet-woning bewonen, zoals woningen die behoren bij bedrijfspanden, te laten profiteren van de afschaffing van het gebruikersdeel van de OZB op woningen?</text:p>
      <text:p text:style-name="ifm_p_mt.3.76mm_ifm">Vraag 6</text:p>
      <text:p text:style-name="ifm_p_ifm">Bent u bereid maatregelen te nemen om te voorkomen dat gemeenten het door de wetgever beoogde voordeel voor huishoudens die een in hoofdzaak niet-woning bewonen tenie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Afschaffen gebruikersdeel OZB blijkt sterk nadelig voor 270 eigenaren van niet-woningen’</dc:title>
    <meta:user-defined meta:name="OVERHEIDop.ParlID/DC.identifier">kv-tk-2016Z09190</meta:user-defined>
    <meta:user-defined meta:name="OVERHEIDop.vraagnummer">2016Z091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5-2016</meta:user-defined>
    <meta:user-defined meta:name="DCTERMS.W3CDTF/OVERHEIDop.datumIndiening">2016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fschaffen gebruikersdeel OZB blijkt sterk nadelig voor 270 eigenaren van niet-woningen’</meta:user-defined>
    <meta:user-defined meta:name="DCTERMS.W3CDTF/DCTERMS.available">2016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