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86</text:p>
      <text:p text:style-name="ifm_p_font.roman_mt.3.76mm_ifm">Vragen van het lid <text:span text:style-name="ifm_span_font.bold_ifm">Van Raak</text:span> (SP) aan de Minister van Binnenlandse Zaken en Koninkrijksrelaties over <text:span text:style-name="ifm_span_font.italic_ifm">het bericht over de wankele fundamenten van de e-overheid</text:span> (ingezonden 11 mei 2016).</text:p>
      <text:p text:style-name="ifm_p_mt.3.76mm_ifm">Vraag 1</text:p>
      <text:p text:style-name="ifm_p_ifm">Deelt u het geschetste beeld in het artikel dat de ontwikkeling van de e-overheid tot nu toe een «droommachine is die nooit nee zegt»? Zo nee, waarom niet?<text:note text:id="ID-2016Z09186-d37e58" text:note-class="footnote"><text:note-citation text:label="1 ">1</text:note-citation><text:note-body><text:p text:style-name="ifm_p_font.normal_size.6.93pt_mt..5mm_indent.-0.1161in_mleft.0.1161in_ifm">https://www.groene.nl/artikel/de-droommachine</text:p></text:note-body></text:note></text:p>
      <text:p text:style-name="ifm_p_mt.3.76mm_ifm">Vraag 2</text:p>
      <text:p text:style-name="ifm_p_ifm">Deelt u de mening van de crisismanager die stelt, naar aanleiding van het rapport van het Bureau ICT-toetsing (BIT), dat het belangrijkste is dat er tijdig risico’s worden gesignaleerd en niet dat er binnen het budget wordt gebleven of er op tijd wordt geleverd? Zo nee, waarom niet? Zo ja, wat zijn volgens u dan de gevolgen voor de verdere ontwikkeling van de e-overheid?</text:p>
      <text:p text:style-name="ifm_p_mt.3.76mm_ifm">Vraag 3</text:p>
      <text:p text:style-name="ifm_p_ifm">Bent u van mening dat dit voorbeeld laat zien dat de inhuur van externe bureaus niet heeft gewerkt? Zo ja, wat gaat u in de toekomst doen om de externe inhuur te verminderen? Zo nee, hoe verklaart u dan dat er meerdere externe partijen hebben meegewerkt aan de ontwikkeling van de e-overheid maar dit tot op heden nog niet is geslaagd?</text:p>
      <text:p text:style-name="ifm_p_mt.3.76mm_ifm">Vraag 4</text:p>
      <text:p text:style-name="ifm_p_ifm">Bent u van mening dat dit voorbeeld laat zien dat het van belang is dat de overheid zelf voldoende ICT-kennis in huis heeft en daarvoor niet afhankelijk moet zijn van externe diensten?</text:p>
      <text:p text:style-name="ifm_p_mt.3.76mm_ifm">Vraag 5</text:p>
      <text:p text:style-name="ifm_p_ifm">Kunt u toezeggen dat in 2018 de operatie wel degelijk is afgerond? Zo nee, waarom niet?</text:p>
      <text:p text:style-name="ifm_p_mt.3.76mm_ifm">Vraag 6</text:p>
      <text:p text:style-name="ifm_p_ifm">Kunt u toezeggen dat het budget niet meer wordt overschreden? Zo nee, waarom niet?</text:p>
      <text:p text:style-name="ifm_p_mt.3.76mm_ifm">Vraag 7</text:p>
      <text:p text:style-name="ifm_p_ifm">Deelt u de mening, zoals geuit in het artikel, dat de functie van de digi-commissaris uiteindelijk niet de oplossing is voor de problemen zoals geschetst in het artikel, omdat hij te weinig zeggenschap heeft? Zo nee, waarom niet? Zo ja,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ver de wankele fundamenten van de e-overheid</dc:title>
    <meta:user-defined meta:name="OVERHEIDop.ParlID/DC.identifier">kv-tk-2016Z09186</meta:user-defined>
    <meta:user-defined meta:name="OVERHEIDop.vraagnummer">2016Z0918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5-2016</meta:user-defined>
    <meta:user-defined meta:name="DCTERMS.W3CDTF/OVERHEIDop.datumIndiening">2016-05-11</meta:user-defined>
    <meta:user-defined meta:name="OVERHEID.StatenGeneraal/DC.creator">Tweede Kamer der Staten-Generaal</meta:user-defined>
    <dc:language>nl</dc:language>
    <meta:user-defined meta:name="DCTERMS.alternative"/>
    <meta:user-defined meta:name="DC.title">Het bericht over de wankele fundamenten van de e-overheid</meta:user-defined>
    <meta:user-defined meta:name="DCTERMS.W3CDTF/DCTERMS.available">2016-05-11</meta:user-defined>
    <meta:user-defined meta:name="OVERHEIDop.publicationName">Kamervragen zonder antwoord</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