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49</text:p>
      <text:p text:style-name="ifm_p_font.roman_mt.3.76mm_ifm">Vragen van het lid <text:span text:style-name="ifm_span_font.bold_ifm">Wassenberg</text:span> (PvdD) aan de Staatssecretaris van Economische Zaken en de Minister van Volksgezondheid, Welzijn en Sport over <text:span text:style-name="ifm_span_font.italic_ifm">misstanden in de Nederlandse vogelhandel</text:span> (ingezonden 10 mei 2016).</text:p>
      <text:p text:style-name="ifm_p_mt.3.76mm_ifm">Vraag 1</text:p>
      <text:p text:style-name="ifm_p_ifm">Wat is uw reactie op de uitzending van EenVandaag van 7 mei 2016 over de misstanden in de Nederlandse vogelhandel?</text:p>
      <text:p text:style-name="ifm_p_mt.3.76mm_ifm">Vraag 2</text:p>
      <text:p text:style-name="ifm_p_ifm">Wat is uw oordeel over het feit dat Nederland met jaarlijks 400 vogelmarkten een spilfunctie vormt in zowel de legale als illegale internationale handel in exotische vogels?</text:p>
      <text:p text:style-name="ifm_p_mt.3.76mm_ifm">Vraag 3</text:p>
      <text:p text:style-name="ifm_p_ifm">Wat is uw oordeel daarbij over het feit dat duizenden vogels onder de tafel worden verkocht aan particulieren, maar ook aan kleine dierentuinen in de wereld die het niet zo nauw nemen met de regelgeving?</text:p>
      <text:p text:style-name="ifm_p_mt.3.76mm_ifm">Vraag 4</text:p>
      <text:p text:style-name="ifm_p_ifm">Wat is uw oordeel over het feit dat de vogels die verhandeld worden vaak zijn gekweekt in slechte omstandigheden bij mensen thuis?</text:p>
      <text:p text:style-name="ifm_p_mt.3.76mm_ifm">Vraag 5</text:p>
      <text:p text:style-name="ifm_p_ifm">Deelt u de mening dat, doordat de vogelhandel vaak zwarte handel is, waardoor degelijke registratie ontbreekt of onvoldoende is, het dierenwelzijn van de vogels niet kan worden gewaarborgd? Zo ja, wat gaat u hier tegen doen? Zo nee, waarom niet?</text:p>
      <text:p text:style-name="ifm_p_mt.3.76mm_ifm">Vraag 6</text:p>
      <text:p text:style-name="ifm_p_ifm">Deelt u de mening dat het vervoer van vogels en het opsluiten van vogels in kleine kooitjes tijdens een vogelmarkt, zonder dat de dieren een mogelijkheid hebben om zich te verschuilen, een zeer negatieve invloed hebben op het welzijn van de dieren? Zo nee, hoe verklaart u dat veel van de aanwezige vogels op de beurzen er slecht aan toe zijn door stress en ziekte?</text:p>
      <text:p text:style-name="ifm_p_mt.3.76mm_ifm">Vraag 7</text:p>
      <text:p text:style-name="ifm_p_ifm">Wat is uw reactie op de constatering van de vogeldierenarts in de uitzending dat op de vogelbeurzen alle bekende besmettelijke vogelziekten aanwezig zijn en dat de vogelbeurzen een serieuze bedreiging vormen voor de volksgezondheid?</text:p>
      <text:p text:style-name="ifm_p_mt.3.76mm_ifm">Vraag 8</text:p>
      <text:p text:style-name="ifm_p_ifm">Wat is uw reactie op het gegeven dat in de genoemde uitzending de aanwezige dierenarts – op het moment dat deze door de vogeldierenarts wordt gewezen op een met papegaaienziekte besmette papegaai – weigert op te treden, hoewel papegaaienziekte een meldingsplichtige en besmettelijke ziekte is?</text:p>
      <text:p text:style-name="ifm_p_mt.3.76mm_ifm">Vraag 9</text:p>
      <text:p text:style-name="ifm_p_ifm">Welke maatregelen gaat u nemen om ervoor te zorgen dat er bij besmettelijke ziekten op vogelmarkten hiervan melding wordt gemaakt bij de Gemeentelijke Gezondheidsdienst (GGD), zoals de meldingsplicht voorschrijft?</text:p>
      <text:p text:style-name="ifm_p_mt.3.76mm_ifm">Vraag 10</text:p>
      <text:p text:style-name="ifm_p_ifm">Bent u bereid per direct de gebrekkige handhaving van misstanden op vogelmarkten aan te pakken?</text:p>
      <text:p text:style-name="ifm_p_mt.3.76mm_ifm">Vraag 11</text:p>
      <text:p text:style-name="ifm_p_ifm">Deelt u de mening dat vogelmarkten uit overwegingen van dierenwelzijn en volksgezondheid dienen te worden afgescha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sstanden in de Nederlandse vogelhandel</dc:title>
    <meta:user-defined meta:name="OVERHEIDop.ParlID/DC.identifier">kv-tk-2016Z09149</meta:user-defined>
    <meta:user-defined meta:name="OVERHEIDop.vraagnummer">2016Z0914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Misstanden in de Nederlandse vogelhandel</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