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48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de gemeente Oude IJsselstreek alfahulpen blijft inzetten, terwijl dit ontraden is door de Staatssecretaris</text:span> (ingezonden 10 mei 2016).</text:p>
      <text:p text:style-name="ifm_p_mt.3.76mm_ifm">Vraag 1</text:p>
      <text:p text:style-name="ifm_p_ifm">Hoe is het mogelijk dat de gemeente Oude Ijsselstreek meer alfahulpen wil inzetten, terwijl u dit beleid heeft ontraden?<text:note text:id="ID-2016Z09148-d37e57" text:note-class="footnote"><text:note-citation text:label="1 ">1</text:note-citation><text:note-body><text:p text:style-name="ifm_p_font.normal_size.6.93pt_mt..5mm_indent.-0.1161in_mleft.0.1161in_ifm">Persverklaring gemeente Oude IJsselstreek, 19 april 2016</text:p></text:note-body></text:note>
         <text:note text:id="ID-2016Z09148-d37e65" text:note-class="footnote"><text:note-citation text:label="2 ">2</text:note-citation><text:note-body><text:p text:style-name="ifm_p_font.normal_size.6.93pt_mt..5mm_indent.-0.1161in_mleft.0.1161in_ifm">https://www.rijksoverheid.nl/documenten/kamerstukken/2016/04/18/beantwoording-kamervragen-over-bericht-dat-gemeente-oude-ijsselstreek-alfahulpen-wil-inzetten-voor-huishoudelijke-verzorging</text:p></text:note-body></text:note></text:p>
      <text:p text:style-name="ifm_p_mt.3.76mm_ifm">Vraag 2</text:p>
      <text:p text:style-name="ifm_p_ifm">Waarom heeft u ervoor gekozen om alfahulpen te verbieden in de algemene voorziening, maar deze constructie toe te staan in de maatwerkvoorziening? Kunt u uw antwoord toelichten?</text:p>
      <text:p text:style-name="ifm_p_mt.3.76mm_ifm">Vraag 3</text:p>
      <text:p text:style-name="ifm_p_ifm">Erkent u dat u hiermee een nieuwe mogelijkheid tot het «oneigenlijk gebruik van alfahulpconstructies» creëert? Kunt u uw antwoord toelichten?</text:p>
      <text:p text:style-name="ifm_p_mt.3.76mm_ifm">Vraag 4</text:p>
      <text:p text:style-name="ifm_p_ifm">Wilt u in de algemene maatregel van bestuur opnemen dat, zodra alfahulpen gaan werken in loondienst, zij zorg kunnen blijven bieden aan hun vertrouwde cliënt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gemeente Oude IJsselstreek alfahulpen blijft inzetten terwijl dit ontraden is door de staatssecretaris</dc:title>
    <meta:user-defined meta:name="OVERHEIDop.ParlID/DC.identifier">kv-tk-2016Z09148</meta:user-defined>
    <meta:user-defined meta:name="OVERHEIDop.vraagnummer">2016Z091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meente Oude IJsselstreek alfahulpen blijft inzetten terwijl dit ontraden is door de staatssecretaris</meta:user-defined>
    <meta:user-defined meta:name="DCTERMS.W3CDTF/DCTERMS.available">2016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