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914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9147</text:p>
      <text:p text:style-name="ifm_p_font.roman_mt.3.76mm_ifm">Vragen van het lid <text:span text:style-name="ifm_span_font.bold_ifm">Leijten</text:span> (SP) aan de Staatssecretaris van Volksgezondheid, Welzijn en Sport over <text:span text:style-name="ifm_span_font.italic_ifm">het bericht over het bericht dat mensen enorm moeten bijbetalen voor zorg</text:span> (ingezonden 10 mei 2016).</text:p>
      <text:p text:style-name="ifm_p_mt.3.76mm_ifm">Vraag 1</text:p>
      <text:p text:style-name="ifm_p_ifm">Wat vindt u ervan dat een mevrouw € 333 euro per maand aan persoons gebonden budget (pgb) krijgt om de begeleiding voor haar man te organiseren, maar dat er na de eigen bijdrage van € 295 euro per maand, maar € 38 euro overblijft?<text:note text:id="ID-2016Z09147-d37e58" text:note-class="footnote"><text:note-citation text:label="1 ">1</text:note-citation><text:note-body><text:p text:style-name="ifm_p_font.normal_size.6.93pt_mt..5mm_indent.-0.1161in_mleft.0.1161in_ifm">http://demonitor.ncrv.nl/mantelzorg/vrouw-betaalt-ruim-1000-euro-om-haar-man-te-mogen-verzorgen</text:p></text:note-body></text:note></text:p>
      <text:p text:style-name="ifm_p_mt.3.76mm_ifm">Vraag 2</text:p>
      <text:p text:style-name="ifm_p_ifm">Vindt u deze verhoudingen van de hoogte van het budget en de hoogte van de eigen bijdrage ook niet scheef lopen? Kunt u uw antwoord toelichten?</text:p>
      <text:p text:style-name="ifm_p_mt.3.76mm_ifm">Vraag 3</text:p>
      <text:p text:style-name="ifm_p_ifm">Hoe oordeelt u over de volgende melding: een man verzorgt al jaren zijn vrouw die een ernstige psychiatrische stoornis heeft; het stel kreeg eerder € 10.000 euro per jaar voor de zorgverlening; met de komst van de Wet maatschappelijke ondersteuning (wmo) 2015 halveerde de gemeente deze vergoeding tot € 5.720 euro en stelde een eigen bijdrage in van € 5.688,8 euro per jaar, waardoor dit stel jaarlijks nog maar € 31,20 euro overhoudt om de zorg van te regelen? Kunt u uw antwoord toelichten?<text:note text:id="ID-2016Z09147-d37e78" text:note-class="footnote"><text:note-citation text:label="2 ">2</text:note-citation><text:note-body><text:p text:style-name="ifm_p_font.normal_size.6.93pt_mt..5mm_indent.-0.1161in_mleft.0.1161in_ifm">http://demonitor.ncrv.nl/mantelzorg/stel-moet-ruim-2000-euro-betalen-voor-zorgvergoeding-van-3120-euro-</text:p></text:note-body></text:note></text:p>
      <text:p text:style-name="ifm_p_mt.3.76mm_ifm">Vraag 4</text:p>
      <text:p text:style-name="ifm_p_ifm">Kunt u aangeven of de belasting die bij bovenstaande echtparen moet worden betaald over de zorgverlening via het pgb correct zijn? Erkent u dat de optelsom van belasting en eigen bijdrage betekent dat mensen in de min schieten omdat ze zorg nodig hebben?</text:p>
      <text:p text:style-name="ifm_p_mt.3.76mm_ifm">Vraag 5</text:p>
      <text:p text:style-name="ifm_p_ifm">Heeft u enig inzicht hoeveel mensen met dezelfde problemen te maken hebben? Zo neen, bent u bereid dit uit te zoeken en de Kamer hierover te inform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over het bericht dat mensen enorm moeten bijbetalen voor zorg</dc:title>
    <meta:user-defined meta:name="OVERHEIDop.ParlID/DC.identifier">kv-tk-2016Z09147</meta:user-defined>
    <meta:user-defined meta:name="OVERHEIDop.vraagnummer">2016Z0914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M. Leijten</meta:user-defined>
    <meta:user-defined meta:name="OVERHEIDop.vergaderjaar">2015-2016</meta:user-defined>
    <meta:user-defined meta:name="DCTERMS.W3CDTF/OVERHEIDop.datumIndiening">2016-05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over het bericht dat mensen enorm moeten bijbetalen voor zorg</meta:user-defined>
    <meta:user-defined meta:name="DCTERMS.W3CDTF/DCTERMS.available">2016-05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5-10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