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1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146</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in opdracht van de Amerikaanse farmaceutische industrie uitgevoerde onderzoek naar de machtsverhoudingen binnen het Nederlandse zorgstelsel</text:span> (ingezonden 10 mei 2016).</text:p>
      <text:p text:style-name="ifm_p_mt.3.76mm_ifm">Vraag 1</text:p>
      <text:p text:style-name="ifm_p_ifm">Wat vindt u ervan dat de Erasmus Universiteit onderzoek doet in opdracht van en betaald door de AmCham, de farmaceutische afdeling van de Amerikaanse Kamer van Koophandel in Nederland?<text:note text:id="ID-2016Z09146-d37e61" text:note-class="footnote"><text:note-citation text:label="1 ">1</text:note-citation><text:note-body><text:p text:style-name="ifm_p_font.normal_size.6.93pt_mt..5mm_indent.-0.1161in_mleft.0.1161in_ifm">https://www.rijksoverheid.nl/documenten/kamerstukken/2016/04/15/kamerbrief-met-reactie-op-rapport-goede-zorginkoop-vergt-gezonde-machtsverhoudingen</text:p></text:note-body></text:note></text:p>
      <text:p text:style-name="ifm_p_mt.3.76mm_ifm">Vraag 2</text:p>
      <text:p text:style-name="ifm_p_ifm">Kunt u aangeven wat AmCham heeft betaald voor het onderzoek?</text:p>
      <text:p text:style-name="ifm_p_mt.3.76mm_ifm">Vraag 3</text:p>
      <text:p text:style-name="ifm_p_ifm">Kunt u zich een belang voorstellen van AmCham om te investeren in een dergelijk onderzoek, anders dan die van de Amerikaanse farmaceutische industrie? Zo ja, welk?</text:p>
      <text:p text:style-name="ifm_p_mt.3.76mm_ifm">Vraag 4</text:p>
      <text:p text:style-name="ifm_p_ifm">Vindt u deze inmenging van AmCham in het politieke debat wenselijk, gelet op de grote maatschappelijke verontwaardiging rondom het handelen van de farmaceutische industrie? Kunt u uw antwoord toelichten?</text:p>
      <text:p text:style-name="ifm_p_mt.3.76mm_ifm">Vraag 5</text:p>
      <text:p text:style-name="ifm_p_ifm">Vreest u niet voor uw geloofwaardigheid in internationaal verband, wanneer in uw «achtertuin» de Amerikaanse farmaceutische industrie het debat domineert?</text:p>
      <text:p text:style-name="ifm_p_mt.3.76mm_ifm">Vraag 6</text:p>
      <text:p text:style-name="ifm_p_ifm">Hoe kwalificeert u, los van uw formele beleidsreactie, het onderzoek van de Erasmus Universiteit, waarin onder andere wordt geconcludeerd dat huisartsen eerder teveel dan te weinig macht zouden hebben ten opzichte van verzekeraars?</text:p>
      <text:p text:style-name="ifm_p_mt.3.76mm_ifm">Vraag 7</text:p>
      <text:p text:style-name="ifm_p_ifm">Vindt u dat een dergelijk beperkt onderzoek, waarvoor slechts elf mensen zijn geïnterviewd, dusdanige vergaande conclusies zou kunnen opleveren? Kunt u uw antwoord toelichten?</text:p>
      <text:p text:style-name="ifm_p_mt.3.76mm_ifm">Vraag 8</text:p>
      <text:p text:style-name="ifm_p_ifm">Bent u het ermee eens dat, gekeken naar de samenstelling van de lijst van geïnterviewde personen, de zorgverleners er bekaaid van afkomen, en er wel erg veel geïnterviewden betrokken zijn bij Achmea?</text:p>
      <text:p text:style-name="ifm_p_mt.3.76mm_ifm">Vraag 9</text:p>
      <text:p text:style-name="ifm_p_ifm">Hoe kwalificeert u de uitspraak dat de vertrouwensrelatie tussen huisarts en patiënt huisartsen meer marktmacht zou geven? Vindt u dit een gepaste manier om over de zorg te praten?</text:p>
      <text:p text:style-name="ifm_p_mt.3.76mm_ifm">Vraag 10</text:p>
      <text:p text:style-name="ifm_p_ifm">Bent u bereid krachtig afstand te nemen van de conclusie van het onderzoek dat huisartsen eerder teveel dan te weinig macht zouden hebben ten opzichte van zorgverzekeraars? Zo nee, waarom?</text:p>
      <text:p text:style-name="ifm_p_mt.3.76mm_ifm">Vraag 11</text:p>
      <text:p text:style-name="ifm_p_ifm">Waren er, behalve uw ambtsvoorganger, op 30 maart jl. ook ambtenaren van het Ministerie van VWS of zelfstandige bestuursorganen op het terrein van VWS op het AmCham Zorgforum in Den Haag? Zo ja, kunt u daar een overzicht van geven?</text:p>
      <text:p text:style-name="ifm_p_mt.3.76mm_ifm">Vraag 12</text:p>
      <text:p text:style-name="ifm_p_ifm">Wat is uw reactie op de tijdens deze bijeenkomst gedane uitspraak van de Nederlandse Patiënten Consumenten Federatie (NPCF) dat «mensen nog beter uitgelegd moet worden hoe marktwerking bijdraagt aan betere kwaliteit en de betaalbaarheid van zorg»?<text:note text:id="ID-2016Z09146-d37e136" text:note-class="footnote"><text:note-citation text:label="2 ">2</text:note-citation><text:note-body><text:p text:style-name="ifm_p_font.normal_size.6.93pt_mt..5mm_indent.-0.1161in_mleft.0.1161in_ifm">http://amchampc.org/2016/04/13/presentatie-winny-toersen-amcham-zorgforum-30-maart-2016/</text:p></text:note-body></text:note></text:p>
      <text:p text:style-name="ifm_p_mt.3.76mm_ifm">Vraag 13</text:p>
      <text:p text:style-name="ifm_p_ifm">Vindt u het wenselijk, ondanks dat u het hier inhoudelijk wellicht mee eens bent, dat de NPCF dergelijke politieke uitspraken doe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in opdracht van de Amerikaanse farmaceutische industrie uitgevoerde onderzoek naar de machtsverhoudingen binnen het Nederlandse zorgstelsel</dc:title>
    <meta:user-defined meta:name="OVERHEIDop.ParlID/DC.identifier">kv-tk-2016Z09146</meta:user-defined>
    <meta:user-defined meta:name="OVERHEIDop.vraagnummer">2016Z0914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5-2016</meta:user-defined>
    <meta:user-defined meta:name="DCTERMS.W3CDTF/OVERHEIDop.datumIndiening">2016-05-10</meta:user-defined>
    <meta:user-defined meta:name="OVERHEID.StatenGeneraal/DC.creator">Tweede Kamer der Staten-Generaal</meta:user-defined>
    <dc:language>nl</dc:language>
    <meta:user-defined meta:name="DCTERMS.alternative"/>
    <meta:user-defined meta:name="DC.title">Het in opdracht van de Amerikaanse farmaceutische industrie uitgevoerde onderzoek naar de machtsverhoudingen binnen het Nederlandse zorgstelsel</meta:user-defined>
    <meta:user-defined meta:name="DCTERMS.W3CDTF/DCTERMS.available">2016-05-10</meta:user-defined>
    <meta:user-defined meta:name="OVERHEIDop.publicationName">Kamervragen zonder antwoord</meta:user-defined>
    <meta:user-defined meta:name="OVERHEID.Organisatietype/OVERHEID.organisationType">staten generaal</meta:user-defined>
    <meta:user-defined meta:name="DCTERMS.W3CDTF/DCTERMS.issued">2016-05-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