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1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145</text:p>
      <text:p text:style-name="ifm_p_font.roman_mt.3.76mm_ifm">Vragen van het lid <text:span text:style-name="ifm_span_font.bold_ifm">Van Nispen</text:span> (SP) aan de Minister van Veiligheid en Justitie over <text:span text:style-name="ifm_span_font.italic_ifm">een toekomstig tekort bij het Nederlands Register Gerechtelijk Deskundigen</text:span> (ingezonden 10 mei 2016).</text:p>
      <text:p text:style-name="ifm_p_mt.3.76mm_ifm">Vraag 1</text:p>
      <text:p text:style-name="ifm_p_ifm">Wat is uw reactie op het jaarverslag over 2015 van het Nederlands Register Gerechtelijk Deskundigen (NRGD) en de door het NRGD aangekaarte taakstellingsproblematiek?<text:note text:id="ID-2016Z09145-d37e58" text:note-class="footnote"><text:note-citation text:label="1 ">1</text:note-citation><text:note-body><text:p text:style-name="ifm_p_font.normal_size.6.93pt_mt..5mm_indent.-0.1161in_mleft.0.1161in_ifm">NRGD, Jaarverslag 2015</text:p></text:note-body></text:note></text:p>
      <text:p text:style-name="ifm_p_mt.3.76mm_ifm">Vraag 2</text:p>
      <text:p text:style-name="ifm_p_ifm">Kunt u uw visie geven op (de toekomst van) het NRGD? Welke middelen zijn nodig om deze visie te realiseren?</text:p>
      <text:p text:style-name="ifm_p_mt.3.76mm_ifm">Vraag 3</text:p>
      <text:p text:style-name="ifm_p_ifm">Deelt u de ambities van het NRGD? Zo nee, waarom niet? Zo ja, hoe kan het NRGD deze ambities waarmaken met de door u ter beschikking gestelde financiële middelen?</text:p>
      <text:p text:style-name="ifm_p_mt.3.76mm_ifm">Vraag 4</text:p>
      <text:p text:style-name="ifm_p_ifm">Bent u bereid deze vragen te beantwoorden vóór het Algemeen overleg forensisch onderzoek voorzien op 15 juni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toekomstig tekort bij het Nederlands Register Gerechtelijk Deskundigen</dc:title>
    <meta:user-defined meta:name="OVERHEIDop.ParlID/DC.identifier">kv-tk-2016Z09145</meta:user-defined>
    <meta:user-defined meta:name="OVERHEIDop.vraagnummer">2016Z091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5-2016</meta:user-defined>
    <meta:user-defined meta:name="DCTERMS.W3CDTF/OVERHEIDop.datumIndiening">2016-05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toekomstig tekort bij het Nederlands Register Gerechtelijk Deskundigen</meta:user-defined>
    <meta:user-defined meta:name="DCTERMS.W3CDTF/DCTERMS.available">2016-05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0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OVERHEIDop.versieInformatie"/>
  </office:meta>
</office:document-meta>
</file>