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44</text:p>
      <text:p text:style-name="ifm_p_font.roman_mt.3.76mm_ifm">Vragen van het lid <text:span text:style-name="ifm_span_font.bold_ifm">Ten Broeke</text:span> (VVD) aan de Minister van Buitenlandse Zaken over <text:span text:style-name="ifm_span_font.italic_ifm">het testen van een ballistische middellange afstandsraket door Iran</text:span> (ingezonden 10 mei 2016).</text:p>
      <text:p text:style-name="ifm_p_mt.3.76mm_ifm">Vraag 1</text:p>
      <text:p text:style-name="ifm_p_ifm">Bent u bekend met het bericht «Iran says tested mid-range ballistic missile two weeks ago: Tasnim»?<text:note text:id="ID-2016Z09144-d37e58" text:note-class="footnote"><text:note-citation text:label="1 ">1</text:note-citation><text:note-body><text:p text:style-name="ifm_p_font.normal_size.6.93pt_mt..5mm_indent.-0.1161in_mleft.0.1161in_ifm">http://mobile.reuters.com/article/idUSKCN0Y00M2?feedType=RSS&amp;feedName=topNews&amp;utm_source=twitter&amp;utm_medium=Social</text:p></text:note-body></text:note></text:p>
      <text:p text:style-name="ifm_p_mt.3.76mm_ifm">Vraag 2</text:p>
      <text:p text:style-name="ifm_p_ifm">Kunt u bevestigen dat Iran twee weken geleden een ballistische middellange afstandsraket heeft gelanceerd voor een test? Kan de door Iran geclaimde nauwkeurigheid van deze raket eveneens worden bevestigd? Graag een toelichting.</text:p>
      <text:p text:style-name="ifm_p_mt.3.76mm_ifm">Vraag 3</text:p>
      <text:p text:style-name="ifm_p_ifm">Klopt het dat de geteste raket een bereik heeft van 2.000 kilometer, waarmee het Israël en zelfs Oost-Europa kan bereiken?</text:p>
      <text:p text:style-name="ifm_p_mt.3.76mm_ifm">Vraag 4</text:p>
      <text:p text:style-name="ifm_p_ifm">Is deze lancering – evenals lanceringen in oktober en december 2015 en maart 2016 – opnieuw een schending van VN-Veiligheidsraadresolutie 1929 of 2231? Graag een toelichting.</text:p>
      <text:p text:style-name="ifm_p_mt.3.76mm_ifm">Vraag 5</text:p>
      <text:p text:style-name="ifm_p_ifm">Welke consequenties hebben de drie eerdere lanceringen tot nu toe concreet gehad voor Iran? Welke rol heeft Nederland daarbij gespeeld?</text:p>
      <text:p text:style-name="ifm_p_mt.3.76mm_ifm">Vraag 6</text:p>
      <text:p text:style-name="ifm_p_ifm">Op welke wijze is tot nu toe kenbaar gemaakt dat Nederland deze lanceringen afkeurt? Gaat u de eerstvolgende Raad Buitenlandse Zaken gebruiken om uw ongenoegen kenbaar te maken?</text:p>
      <text:p text:style-name="ifm_p_mt.3.76mm_ifm">Vraag 7</text:p>
      <text:p text:style-name="ifm_p_ifm">Hoe hebben andere landen gereageerd op deze laatste lancering? Bent u voornemens u hard te maken voor het aanhangig maken van deze test bij de VN-Veiligheidsraad door één van de permanente leden daarvan? Zo ja, op welke wijze? Zo nee, waarom niet?</text:p>
      <text:p text:style-name="ifm_p_mt.3.76mm_ifm">Vraag 8</text:p>
      <text:p text:style-name="ifm_p_ifm">Deelt u de mening dat deze reeks lanceringen verontrustend is, helemaal in het licht van de instabiele situatie van het Midden-Oosten en de rol die Iran daarbij speelt? Op welke wijze spant Nederland zich in om de Iraanse dreiging in te perken? Graag een toelichting.</text:p>
      <text:p text:style-name="ifm_p_mt.3.76mm_ifm">Vraag 9</text:p>
      <text:p text:style-name="ifm_p_ifm">Klopt het dat de Minister van Economische Zaken tijdens een handelsmissie naar Iran ervoor heeft gepleit om de belemmeringen op te heffen die nu nog voor het financiële systeem bestaan, zodat op termijn het betalingsverkeer tussen Iran en Nederland weer helemaal mogelijk wordt? Waarom heeft de Minister dit toegezegd? Wat is Nederland voornemens te doen om dit mogelijk te maken? Hoe gaat u een kritische houding op het ballistische programma verenigen met het versoepelen van handelsregime jegens Iran? Graag een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testen van een ballistische middellange afstandsraket door Iran</dc:title>
    <meta:user-defined meta:name="OVERHEIDop.ParlID/DC.identifier">kv-tk-2016Z09144</meta:user-defined>
    <meta:user-defined meta:name="OVERHEIDop.vraagnummer">2016Z0914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5-10</meta:user-defined>
    <meta:user-defined meta:name="OVERHEID.StatenGeneraal/DC.creator">Tweede Kamer der Staten-Generaal</meta:user-defined>
    <dc:language>nl</dc:language>
    <meta:user-defined meta:name="DCTERMS.alternative"/>
    <meta:user-defined meta:name="DC.title">Het testen van een ballistische middellange afstandsraket door Iran</meta:user-defined>
    <meta:user-defined meta:name="DCTERMS.W3CDTF/DCTERMS.available">2016-05-10</meta:user-defined>
    <meta:user-defined meta:name="OVERHEIDop.publicationName">Kamervragen zonder antwoord</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