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42</text:p>
      <text:p text:style-name="ifm_p_font.roman_mt.3.76mm_ifm">Vragen van het lid <text:span text:style-name="ifm_span_font.bold_ifm">Van Toorenburg</text:span> (CDA) aan de Staatssecretaris van Veiligheid en Justitie over <text:span text:style-name="ifm_span_font.italic_ifm">het gevangenisoproer in België</text:span> (ingezonden 10 mei 2016).</text:p>
      <text:p text:style-name="ifm_p_mt.3.76mm_ifm">Vraag 1</text:p>
      <text:p text:style-name="ifm_p_ifm">Heeft u kennisgenomen van de berichtgeving omtrent het gevangenisoproer in België?<text:note text:id="ID-2016Z09142-d37e58" text:note-class="footnote"><text:note-citation text:label="1 ">1</text:note-citation><text:note-body><text:p text:style-name="ifm_p_font.normal_size.6.93pt_mt..5mm_indent.-0.1161in_mleft.0.1161in_ifm">NOS, 8 mei 2016, «Enorme ravage» na urenlange opstand in Belgische gevangenis», «Belgische regering binnen 24 uur bijeen over toestand gevangenissen» en «België zet leger in bij gevangenissen.»</text:p></text:note-body></text:note></text:p>
      <text:p text:style-name="ifm_p_mt.3.76mm_ifm">Vraag 2</text:p>
      <text:p text:style-name="ifm_p_ifm">Bent u bereid opnieuw met uw Belgische collega in gesprek te gaan over het mogelijk openhouden van de Penitentiaire Inrichting (PI) Tilburg ten behoeve van de Belgische gedetineerden? Zo ja, kunt u dit spoedig doen, gelet op de voorgenomen sluitingsdatum en thans in gang gezette voorbereidingen bij de PI Tilbur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gevangenisoproer in België</dc:title>
    <meta:user-defined meta:name="OVERHEIDop.ParlID/DC.identifier">kv-tk-2016Z09142</meta:user-defined>
    <meta:user-defined meta:name="OVERHEIDop.vraagnummer">2016Z09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vangenisoproer in België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