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40</text:p>
      <text:p text:style-name="ifm_p_font.roman_mt.3.76mm_ifm">Vragen van de leden <text:span text:style-name="ifm_span_font.bold_ifm">Vuijk</text:span> en <text:span text:style-name="ifm_span_font.bold_ifm">Teeven</text:span> (beiden VVD) aan de Minister van Defensie over <text:span text:style-name="ifm_span_font.italic_ifm">gestolen data van Zwitserse speciale eenheden door Russische hackers</text:span> (ingezonden 10 mei 2016).</text:p>
      <text:p text:style-name="ifm_p_mt.3.76mm_ifm">Vraag 1</text:p>
      <text:p text:style-name="ifm_p_ifm">Bent u bekend met het bericht «Russische Hacker enttarnen geheime Schweizer Elite-Truppe»?<text:note text:id="ID-2016Z09140-d37e60" text:note-class="footnote"><text:note-citation text:label="1 ">1</text:note-citation><text:note-body><text:p text:style-name="ifm_p_font.normal_size.6.93pt_mt..5mm_indent.-0.1161in_mleft.0.1161in_ifm">Blick.ch, 8 mei 2016</text:p></text:note-body></text:note></text:p>
      <text:p text:style-name="ifm_p_mt.3.76mm_ifm">Vraag 2</text:p>
      <text:p text:style-name="ifm_p_ifm">Klopt het dat geheime data van Zwitserse speciale eenheden is gestolen bij een cyberaanval door Russische hackers? Klopt het ook dat zij hierdoor een nieuwe identiteit verstrekt moeten krijgen? Graag een toelichting.</text:p>
      <text:p text:style-name="ifm_p_mt.3.76mm_ifm">Vraag 3</text:p>
      <text:p text:style-name="ifm_p_ifm">Hoe beoordeelt u de risico's van dergelijke cyberaanvallen voor de Nederlandse krijgsmacht, specifiek in het licht van waarschuwingen die de Militaire Inlichtingen- en Veiligheidsdienst (MIVD) doet over cyberaanvallen, onder andere in haar meest recente jaarrapport? Is de Nederlandse krijgsmacht voldoende in staat zichzelf hier tegen te beveiligen en verdedigen? Graag een toelichting.</text:p>
      <text:p text:style-name="ifm_p_mt.3.76mm_ifm">Vraag 4</text:p>
      <text:p text:style-name="ifm_p_ifm">Is specifiek de identiteit van zowel speciale eenheden als inlichtingenpersoneel van de Nederlandse krijgsmacht voldoende geborgd tegen cyberaanvallen? Is dit geval in Zwitserland reden voor Defensie om extra maatregelen te nemen? Graag een toelichting.</text:p>
      <text:p text:style-name="ifm_p_mt.3.76mm_ifm">Vraag 5</text:p>
      <text:p text:style-name="ifm_p_ifm">Zijn er ooit pogingen gedaan door hackers om dergelijke data van Nederlandse eenheden te stelen? Zo ja, vanuit welke landen kwamen die cyberaanvallen en is bij dergelijke aanvallen ooit gevoelige informatie buitgemaakt? Op welke wijze is hierop gereageerd door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stolen data van Zwitserse speciale eenheden door Russische hackers</dc:title>
    <meta:user-defined meta:name="OVERHEIDop.ParlID/DC.identifier">kv-tk-2016Z09140</meta:user-defined>
    <meta:user-defined meta:name="OVERHEIDop.vraagnummer">2016Z09140</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R. Vuijk</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Gestolen data van Zwitserse speciale eenheden door Russische hackers</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