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34</text:p>
      <text:p text:style-name="ifm_p_font.roman_mt.3.76mm_ifm">Vragen van de leden <text:span text:style-name="ifm_span_font.bold_ifm">Cegerek</text:span> en <text:span text:style-name="ifm_span_font.bold_ifm">Van Dekken</text:span> (beiden PvdA) aan de Minister van Economische Zaken over <text:span text:style-name="ifm_span_font.italic_ifm">de aanleg van een 380 kV hoogspanningsverbinding in Groningen</text:span> (ingezonden 10 mei 2016).</text:p>
      <text:p text:style-name="ifm_p_mt.3.76mm_ifm">Vraag 1</text:p>
      <text:p text:style-name="ifm_p_ifm">Herinnert u zich uw uitspraken over nader onderzoek naar de aanleg van hoogspanningsverbinding in Groningen?<text:note text:id="ID-2016Z09134-d37e61" text:note-class="footnote"><text:note-citation text:label="1 ">1</text:note-citation><text:note-body><text:p text:style-name="ifm_p_font.normal_size.6.93pt_mt..5mm_indent.-0.1161in_mleft.0.1161in_ifm">Algemeen overleg Voorzienings- en leveringszekerheid energie d.d. 17 maart 2016, Kamerstuk 29 023, nr. 206</text:p></text:note-body></text:note></text:p>
      <text:p text:style-name="ifm_p_mt.3.76mm_ifm">Vraag 2</text:p>
      <text:p text:style-name="ifm_p_ifm">Heeft u inmiddels nader onderzoek gedaan naar de aanleg van de hoogspanningsverbinding tussen Eemshaven en Vierverlaten en naar de geschiktheid om, op delen van dit tracé, de hoogspanningsverbinding ondergronds te realiseren? Zo ja, welke nieuwe inzichten heeft dit onderzoek al dan niet opgeleverd? Zo nee, waarom niet?</text:p>
      <text:p text:style-name="ifm_p_mt.3.76mm_ifm">Vraag 3</text:p>
      <text:p text:style-name="ifm_p_ifm">Klopt het dat er binnenkort een bestuurlijk overleg gevoerd wordt in Groningen waarin u met provinciale bestuurders, onder andere, de aanleg van deze hoogspanningsverbinding zal bespreken? Zo nee, hoe hebben de gebiedspartners dan inspraak in deze procedure?</text:p>
      <text:p text:style-name="ifm_p_mt.3.76mm_ifm">Vraag 4</text:p>
      <text:p text:style-name="ifm_p_ifm">Deelt u de mening dat alle belangrijke gebiedspartners, inclusief de verschillende werkgroepen die zich bezig houden met de aanleg van deze hoogspanningsverbinding, betrokken zouden dienen te worden in dit bestuurlijk overleg? Zo ja, hoe draagt u er zorg voor dat alle belangrijke gebiedspartners dan ook daadwerkelijk betrokken worden in dit bestuurlijk overle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leg van een 380 kV hoogspanningsverbinding in Groningen</dc:title>
    <meta:user-defined meta:name="OVERHEIDop.ParlID/DC.identifier">kv-tk-2016Z09134</meta:user-defined>
    <meta:user-defined meta:name="OVERHEIDop.vraagnummer">2016Z09134</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Y. Cegerek</meta:user-defined>
    <meta:user-defined meta:name="OVERHEIDop.vergaderjaar">2015-2016</meta:user-defined>
    <meta:user-defined meta:name="DCTERMS.W3CDTF/OVERHEIDop.datumIndiening">2016-05-10</meta:user-defined>
    <meta:user-defined meta:name="OVERHEID.StatenGeneraal/DC.creator">Tweede Kamer der Staten-Generaal</meta:user-defined>
    <dc:language>nl</dc:language>
    <meta:user-defined meta:name="DCTERMS.alternative"/>
    <meta:user-defined meta:name="DC.title">De aanleg van een 380 kV hoogspanningsverbinding in Groningen</meta:user-defined>
    <meta:user-defined meta:name="DCTERMS.W3CDTF/DCTERMS.available">2016-05-10</meta:user-defined>
    <meta:user-defined meta:name="OVERHEIDop.publicationName">Kamervragen zonder antwoord</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