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1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130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«Dat salaris is nu eenmaal afgesproken»</text:span> (ingezonden 10 mei 2016)</text:p>
      <text:p text:style-name="ifm_p_mt.3.76mm_ifm">Vraag 1</text:p>
      <text:p text:style-name="ifm_p_ifm">Heeft u kennisgenomen van het bericht «dat salaris is nu eenmaal afgesproken»?<text:note text:id="ID-2016Z09130-d37e58" text:note-class="footnote"><text:note-citation text:label="1 ">1</text:note-citation><text:note-body><text:p text:style-name="ifm_p_font.normal_size.6.93pt_mt..5mm_indent.-0.1161in_mleft.0.1161in_ifm">http://www.noordhollandsdagblad.nl/stadstreek/alkmaar/article28064177.ece/Dat-salaris-is-nu-eenmaal-afgesproken-met-de-Raad-van-Commissarissen-van-HVC_?lref=r_regionaal</text:p></text:note-body></text:note></text:p>
      <text:p text:style-name="ifm_p_mt.3.76mm_ifm">Vraag 2</text:p>
      <text:p text:style-name="ifm_p_ifm">Vindt u ook dat het ongepast is dat een directeur van een bedrijf dat een publieke taak uitvoert en gemeenten en waterschappen als aandeelhouders heeft, boven de Wet normering topinkomens verdient?</text:p>
      <text:p text:style-name="ifm_p_mt.3.76mm_ifm">Vraag 3</text:p>
      <text:p text:style-name="ifm_p_ifm">Bent u bereid om, net als u eerder heb gedaan in het geval van Alliander, met het afval-, grondstoffen- en energiebedrijf HVC in contact te treden over een verlaging van het salaris? Zo nee, waarom niet?</text:p>
      <text:p text:style-name="ifm_p_mt.3.76mm_ifm">Vraag 4</text:p>
      <text:p text:style-name="ifm_p_ifm">Bent u bereid uw mening kenbaar te maken in een brief naar alle aandeelhouders van HVC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Dat salaris is nu eenmaal afgesproken’</dc:title>
    <meta:user-defined meta:name="OVERHEIDop.ParlID/DC.identifier">kv-tk-2016Z09130</meta:user-defined>
    <meta:user-defined meta:name="OVERHEIDop.vraagnummer">2016Z091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at salaris is nu eenmaal afgesproken’</meta:user-defined>
    <meta:user-defined meta:name="DCTERMS.W3CDTF/DCTERMS.available">2016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0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