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0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093</text:p>
      <text:p text:style-name="ifm_p_font.roman_mt.3.76mm_ifm">Vragen van de leden <text:span text:style-name="ifm_span_font.bold_ifm">Van Bommel</text:span> (SP) en <text:span text:style-name="ifm_span_font.bold_ifm">Sjoerdsma</text:span> (D66) aan de Minister van Buitenlandse Zaken over <text:span text:style-name="ifm_span_font.italic_ifm">het niet uitvoeren van de motie Servaes inzake een internationaal verbod op kernwapens</text:span> (ingezonden 9 mei 2016).</text:p>
      <text:p text:style-name="ifm_p_mt.3.76mm_ifm">Vraag 1</text:p>
      <text:p text:style-name="ifm_p_ifm">Herinnert u zich de motie Servaes c.s., ingediend op 28 april tijdens het debat over het burgerinitiatief Teken tegen Kernwapens, waarin uw wordt opgeroepen om u binnen de VN Open Ended Working Group (OEWG) actief in te zetten voor doeltreffende maatregelen, waaronder de start van onderhandelingen over een internationaal verbod op nucleaire wapens?<text:note text:id="ID-2016Z09093-d37e60" text:note-class="footnote"><text:note-citation text:label="1 ">1</text:note-citation><text:note-body><text:p text:style-name="ifm_p_font.normal_size.6.93pt_mt..5mm_indent.-0.1161in_mleft.0.1161in_ifm">Motie van het lid Servaes c.s. over doeltreffende maatregelen om te komen tot een kernwapenvrije wereld, Kamerstuk nr. 34 419 nr. 11, mede ondertekend door de vraagstellers</text:p><text:p text:style-name="ifm_p_font.normal_size.6.93pt_indent.-0.1161in_mleft.0.1161in_ifm">https://www.tweedekamer.nl/kamerstukken/detail?id=2016Z08727&amp;did=2016D18016</text:p></text:note-body></text:note> Herinnert u zich ook dat in dezelfde motie de regering tevens wordt verzocht om ook andere lidstaten van het NAVO-bondgenootschap bij deze onderhandelingen te betrekken?</text:p>
      <text:p text:style-name="ifm_p_mt.3.76mm_ifm">Vraag 2</text:p>
      <text:p text:style-name="ifm_p_ifm">Herinnert u zich de vragen van het lid Sjoerdsma over de uitvoering van deze motie gesteld tijdens het debat: «Ik begrijp dat deze werkgroep maandag begint. We gaan nu niet stemmen over deze motie. De motie heeft nog geen meerderheid. De Minister behandelt deze motie alsof zij een meerderheid heeft. Neemt hij de motie over? Of zegt de Minister: oordeel Kamer, maar weet dat ik maandag wel aan de slag ga met deze motie»? Herinnert u zich ook uw antwoord: «Het is dat laatste»?</text:p>
      <text:p text:style-name="ifm_p_mt.3.76mm_ifm">Vraag 3</text:p>
      <text:p text:style-name="ifm_p_ifm">Is het u bekend dat in een gesprek tussen leden van de Noorse delegatie, PAX medewerkers, Noorse campaigners en de Nederlandse delegatie, de Nederlandse delegatie stelde dat de Nederlandse delegatie geen instructie vanuit uw ministerie heeft gekregen naar aanleiding van het debat? Is het u verder bekend dat leden van de Nederlandse delegatie aan andere NAVO lidstaten aangeven dat de motie Servaes c.s. geen enkele invloed zal hebben op de Nederlandse positie tijdens de OEWG?<text:note text:id="ID-2016Z09093-d37e81" text:note-class="footnote"><text:note-citation text:label="2 ">2</text:note-citation><text:note-body><text:p text:style-name="ifm_p_font.normal_size.6.93pt_mt..5mm_indent.-0.1161in_mleft.0.1161in_ifm">Over dit gesprek op 3 mei jongstleden deed PAX direct verslag aan de indieners</text:p></text:note-body></text:note></text:p>
      <text:p text:style-name="ifm_p_mt.3.76mm_ifm">Vraag 4</text:p>
      <text:p text:style-name="ifm_p_ifm">Deelt u de mening dat het zeer onwenselijk is dat de Nederlandse delegatie in de eerste week van de OEWG daardoor geen uitvoering heeft gegeven aan de motie Servaes c.s.?</text:p>
      <text:p text:style-name="ifm_p_mt.3.76mm_ifm">Vraag 5</text:p>
      <text:p text:style-name="ifm_p_ifm">Bent u bereid de Nederlandse delegatie met grote spoed een nieuwe instructie te sturen, te weten dat deze zich binnen de VN Open Ended Working Group (OEWG) actief in dient te zetten voor doeltreffende maatregelen, waaronder de start van onderhandelingen over een internationaal verbod op nucleaire wapens? Bent u tevens bereid de delegatie te instrueren om ook andere lidstaten van het NAVO-bondgenootschap bij deze onderhandelingen te betrekken?</text:p>
      <text:p text:style-name="ifm_p_mt.3.76mm_ifm">Vraag 6</text:p>
      <text:p text:style-name="ifm_p_ifm">Bent u bereid deze instructie nog voor de start van de tweede en laatste week van deze OEWG sessie (op 9 mei aanstaande) aan de missie in Genève te sturen?</text:p>
      <text:p text:style-name="ifm_p_mt.3.76mm_ifm">Vraag 7</text:p>
      <text:p text:style-name="ifm_p_ifm">Bent u er van op de hoogte dat 9 landen tijdens de OEWG het voorstel hebben gedaan dat de Algemene Vergadering van de VN in 2017 een onderhandelingsconferentie zou moeten samenroepen om te gaan onderhandelen over een internationaal verbodsverdrag op kernwapens?<text:note text:id="ID-2016Z09093-d37e114" text:note-class="footnote"><text:note-citation text:label="3 ">3</text:note-citation><text:note-body><text:p text:style-name="ifm_p_font.normal_size.6.93pt_mt..5mm_indent.-0.1161in_mleft.0.1161in_ifm">https://documents-dds-ny.un.org/doc/UNDOC/GEN/G16/088/41/pdf/G1608841.pdf?OpenElement</text:p></text:note-body></text:note> Bent u er tevens van op de hoogte dat 127 VN-lidstaten een zogenaamd VN working paper hebben ingediend waarin zij oproepen om met spoed een nieuw juridisch bindende maatregel in te stellen om kernwapens te verbieden en elimineren? Bent u ervan op de hoogte dat ook de Latijns Amerikaanse en Caribische landen (CELAC)<text:note text:id="ID-2016Z09093-d37e123" text:note-class="footnote"><text:note-citation text:label="4 ">4</text:note-citation><text:note-body><text:p text:style-name="ifm_p_font.normal_size.6.93pt_mt..5mm_indent.-0.1161in_mleft.0.1161in_ifm">https://documents-dds-ny.un.org/doc/UNDOC/GEN/G16/075/17/pdf/G1607517.pdf?OpenElement</text:p></text:note-body></text:note>, een groep eilandstaten in de Stille Oceaanlanden<text:note text:id="ID-2016Z09093-d37e132" text:note-class="footnote"><text:note-citation text:label="5 ">5</text:note-citation><text:note-body><text:p text:style-name="ifm_p_font.normal_size.6.93pt_mt..5mm_indent.-0.1161in_mleft.0.1161in_ifm">https://documents-dds-ny.un.org/doc/UNDOC/GEN/G16/041/64/pdf/G1604164.pdf?OpenElement</text:p></text:note-body></text:note>, Mexico en Nicaragua hebben aanbevolen te beginnen met deze onderhandelingen?</text:p>
      <text:p text:style-name="ifm_p_mt.3.76mm_ifm">Vraag 8</text:p>
      <text:p text:style-name="ifm_p_ifm">Op welke wijze zal de regering uitvoering geven aan de motie-Servaes c.s., gezien de vele voorstellen om te beginnen met onderhandelingen over een kernwapenverdrag?</text:p>
      <text:p text:style-name="ifm_p_mt.3.76mm_ifm">Vraag 9</text:p>
      <text:p text:style-name="ifm_p_ifm">Bent u bereid deze vragen zo spoedig mogelijk te beantwoorden?<text:note text:id="ID-2016Z09093-d37e153" text:note-class="footnote"><text:note-citation text:label="6 ">6</text:note-citation><text:note-body><text:p text:style-name="ifm_p_font.normal_size.6.93pt_mt..5mm_indent.-0.1161in_mleft.0.1161in_ifm">Over de motie zal vermoedelijk op 17 mei a.s. worden gestemd.</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niet uitvoeren van de motie Servaes inzake een internationaal verbod op kernwapens</dc:title>
    <meta:user-defined meta:name="OVERHEIDop.ParlID/DC.identifier">kv-tk-2016Z09093</meta:user-defined>
    <meta:user-defined meta:name="OVERHEIDop.vraagnummer">2016Z09093</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H. van Bommel</meta:user-defined>
    <meta:user-defined meta:name="OVERHEIDop.vergaderjaar">2015-2016</meta:user-defined>
    <meta:user-defined meta:name="DCTERMS.W3CDTF/OVERHEIDop.datumIndiening">2016-05-09</meta:user-defined>
    <meta:user-defined meta:name="OVERHEID.StatenGeneraal/DC.creator">Tweede Kamer der Staten-Generaal</meta:user-defined>
    <dc:language>nl</dc:language>
    <meta:user-defined meta:name="DCTERMS.alternative"/>
    <meta:user-defined meta:name="DC.title">Het niet uitvoeren van de motie Servaes inzake een internationaal verbod op kernwapens</meta:user-defined>
    <meta:user-defined meta:name="DCTERMS.W3CDTF/DCTERMS.available">2016-05-09</meta:user-defined>
    <meta:user-defined meta:name="OVERHEIDop.publicationName">Kamervragen zonder antwoord</meta:user-defined>
    <meta:user-defined meta:name="OVERHEID.Organisatietype/OVERHEID.organisationType">staten generaal</meta:user-defined>
    <meta:user-defined meta:name="DCTERMS.W3CDTF/DCTERMS.issued">2016-05-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