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87</text:p>
      <text:p text:style-name="ifm_p_font.roman_mt.3.76mm_ifm">Vragen van het lid <text:span text:style-name="ifm_span_font.bold_ifm">Bruins Slot</text:span> (CDA) aan de Minister van Volksgezondheid, Welzijn en Sport over <text:span text:style-name="ifm_span_font.italic_ifm">regiebehandelaarschap van de orthopedagoog generalist</text:span> (ingezonden 9 mei 2016).</text:p>
      <text:p text:style-name="ifm_p_mt.3.76mm_ifm">Vraag 1</text:p>
      <text:p text:style-name="ifm_p_ifm">Heeft u kennis genomen van het feit dat de orthopedagoog generalist niet is opgenomen in het model-Kwaliteitsstatuut ggz<text:note text:id="ID-2016Z09087-d37e57" text:note-class="footnote"><text:note-citation text:label="1 ">1</text:note-citation><text:note-body><text:p text:style-name="ifm_p_font.normal_size.6.93pt_mt..5mm_indent.-0.1161in_mleft.0.1161in_ifm">Model-Kwaliteitsstatuut ggz, te raadplegen via: https://www.zorginzicht.nl/bibliotheek/model-kwaliteitsstatuut-ggz/Paginas/Home.aspx</text:p></text:note-body></text:note> als beroepsgroep die in aanmerking komt voor het regiebehandelaarschap per 1 januari 2017, en dat dit volgens de toelichting bij het model-Kwaliteitsstatuut ggz komt door het ontbreken van een BIG-registratie (Beroepen Individuele Gezondheidszorg)?<text:note text:id="ID-2016Z09087-d37e66" text:note-class="footnote"><text:note-citation text:label="2 ">2</text:note-citation><text:note-body><text:p text:style-name="ifm_p_font.normal_size.6.93pt_mt..5mm_indent.-0.1161in_mleft.0.1161in_ifm">Toelichting bij model-Kwaliteitsstatuut ggz versie 1.0 – 31 maart 2016, te raadplegen via: https://www.zorginzicht.nl/bibliotheek/model-kwaliteitsstatuut-ggz/RegisterKwaliteitsstandaardenDocumenten/Toelichting%20model%20Ks.pdf</text:p></text:note-body></text:note></text:p>
      <text:p text:style-name="ifm_p_mt.3.76mm_ifm">Vraag 2</text:p>
      <text:p text:style-name="ifm_p_ifm">Wat vindt u ervan dat het Zorginstituut Nederland adviseert de orthopedagoog generalist op te nemen in het experimenteerartikel van het model-Kwaliteitsstatuut ggz, zodat deze tot opname in het BIG-register als regiebehandelaar kan fungeren? Hoe beoordeelt u dat dit advies niet is overgenomen?<text:note text:id="ID-2016Z09087-d37e80" text:note-class="footnote"><text:note-citation text:label="3 ">3</text:note-citation><text:note-body><text:p text:style-name="ifm_p_font.normal_size.6.93pt_mt..5mm_indent.-0.1161in_mleft.0.1161in_ifm">https://www.nvo.nl/berichten/kwaliteitsstatuut-orthopedagoog-generalist-geen-regiebehandelaar-in-de-ggz.aspx</text:p></text:note-body></text:note></text:p>
      <text:p text:style-name="ifm_p_mt.3.76mm_ifm">Vraag 3</text:p>
      <text:p text:style-name="ifm_p_ifm">Welke gevolgen heeft het volgens u voor de situatie die kan ontstaan voor cliënten, organisaties en professionals als de orthopedagoog generalist (tijdelijk) geen regiebehandelaar kan zijn? Kunt u uw antwoord toelichten?</text:p>
      <text:p text:style-name="ifm_p_mt.3.76mm_ifm">Vraag 4</text:p>
      <text:p text:style-name="ifm_p_ifm">Ziet u, vanwege de continuïteit van zorg voor specifieke doelgroepen, waaronder (jong)volwassenen in de leeftijd van 18 tot 25 jaar en personen in een afhankelijkheidsrelatie, urgentie opname van de orthopedagoog generalist in het BIG-register te bespoedigen?</text:p>
      <text:p text:style-name="ifm_p_mt.3.76mm_ifm">Vraag 5</text:p>
      <text:p text:style-name="ifm_p_ifm">Wanneer stuurt u het wetsvoorstel naar de Kamer waarmee de orthopedagoog generalist opgenomen wordt in artikel 3 van de Wet B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giebehandelaarschap van de orthopedagoog generalist</dc:title>
    <meta:user-defined meta:name="OVERHEIDop.ParlID/DC.identifier">kv-tk-2016Z09087</meta:user-defined>
    <meta:user-defined meta:name="OVERHEIDop.vraagnummer">2016Z09087</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Regiebehandelaarschap van de orthopedagoog generalist</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