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908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9085</text:p>
      <text:p text:style-name="P2">Vragen van het lid <text:span text:style-name="T1">Jasper van Dijk</text:span> (SP) aan de Minister voor Buitenlandse Handel en Ontwikkelingssamenwerking over <text:span text:style-name="T2">TTIP Leaks</text:span> (ingezonden 9 mei 2016).</text:p>
      <text:p text:style-name="P1">Vraag 1</text:p>
      <text:p text:style-name="Basis">Deelt u de mening dat Transatlantic Trade &amp; Investment Partnership (TTIP) Leaks de zorgen van miljoenen Europese burgers bevestigt, aangezien uit de gelekte onderhandelingsstukken blijkt dat het Amerikaanse bedrijfsleven vergaande invloed heeft op democratische besluitvorming, Europese standaarden op tal van terreinen onder druk staan en het voorzorgsbeginsel op geen enkele wijze geborgd wordt?<text:note text:id="ftn1" text:note-class="footnote"><text:note-citation text:label="1 ">1 </text:note-citation><text:note-body><text:p text:style-name="P3">http://www.ttip-leaks.org/</text:p></text:note-body></text:note></text:p>
      <text:p text:style-name="P1">Vraag 2</text:p>
      <text:p text:style-name="Basis">Hoe verhouden de uitgelekte stukken zich tot mijn twee aangenomen moties, waarin de regering wordt opgeroepen om ervoor te zorgen dat de Europese standaarden niet verlaagd worden?<text:note text:id="ftn2" text:note-class="footnote"><text:note-citation text:label="2 ">2 </text:note-citation><text:note-body><text:p text:style-name="P3">http://parlisweb/parlis/document.aspx?id=f1bf5297-7596-4ad7-b412-f0606ec7699a</text:p><text:p text:style-name="P4">http://parlisweb/parlis/document.aspx?id=c3675471–8be2–4cf6-bf9a-d7838458ca67</text:p></text:note-body></text:note></text:p>
      <text:p text:style-name="P1">Vraag 3</text:p>
      <text:p text:style-name="Basis">Zijn er in de tussentijd aanpassingen geweest in de uitgelekte hoofdstukken? Zo ja, kunt u aangeven op welke terreinen?</text:p>
      <text:p text:style-name="P1">Vraag 4</text:p>
      <text:p text:style-name="Basis">Wat betekent het voor de onderhandelingen dat er momenteel «onverenigbare» («irreconcilable») verschillen bestaan op bepaalde terreinen tussen de EU en VS, zoals op het gebied van voedsel en dierproeven voor cosmetica? Verwacht u dat de onderhandelingspartners eruit gaan komen? Kunt u aangeven welke «rode lijnen» u trekt?<text:note text:id="ftn3" text:note-class="footnote"><text:note-citation text:label="3 ">3 </text:note-citation><text:note-body><text:p text:style-name="P3">http://www.theguardian.com/business/2016/may/01/leaked-ttip-documents-cast-doubt-on-eu-us-trade-deal?CMP=twt_gu</text:p></text:note-body></text:note></text:p>
      <text:p text:style-name="P1">Vraag 5</text:p>
      <text:p text:style-name="Basis"><text:soft-page-break/>Zijn de regels omtrent voedselveiligheid, wijn, cosmetica, investeringsbescherming en corruptie inderdaad de «hete hangijzers» in TTIP? Kunt u per onderwerp aangeven wat de stand van zaken is in de onderhandelingen?<text:note text:id="ftn4" text:note-class="footnote"><text:note-citation text:label="4 ">4 </text:note-citation><text:note-body><text:p text:style-name="P3">http://www.rtlnieuws.nl/economie/home/ttip-leaks-5-hete-hangijzers</text:p></text:note-body></text:note></text:p>
      <text:p text:style-name="P1">Vraag 6</text:p>
      <text:p text:style-name="Basis">Wat is de stand van zaken in de onderhandelingen als het gaat om investeringsbescherming? Hoe staan de Amerikanen tegenover het voorstel voor een Investment Court System (ICS)?<text:note text:id="ftn5" text:note-class="footnote"><text:note-citation text:label="5 ">5 </text:note-citation><text:note-body><text:p text:style-name="P3">http://www.sueddeutsche.de/wirtschaft/ttip-papiere-ttip-papiere-die-wichtigsten-erkenntnisse-im-ueberblick-1.2976143</text:p></text:note-body></text:note></text:p>
      <text:p text:style-name="P1">Vraag 7</text:p>
      <text:p text:style-name="Basis">Klopt het dat bepaalde milieumaatregelen dreigen te worden geschrapt, omdat het «recht om te reguleren» niet is opgenomen in de hoofdstukken die gelekt zijn? Geldt het recht om te reguleren voor alle hoofdstukken? Op welke wijze wordt het recht om te reguleren in TTIP geborgd, en in welk hoofdstuk is dit terug te vinden?<text:note text:id="ftn6" text:note-class="footnote"><text:note-citation text:label="6 ">6 </text:note-citation><text:note-body><text:p text:style-name="P3">http://www.greenpeace.nl/2016/Nieuwsberichten/Corporate/Geheime-TTIP-documenten-onthuld/</text:p></text:note-body></text:note></text:p>
      <text:p text:style-name="P1">Vraag 8</text:p>
      <text:p text:style-name="Basis">Klopt het dat TTIP geen mogelijkheid biedt tot het terugdringen van de import van CO2-intensieve brandstoffen, zoals teerzandolie?<text:note text:id="ftn7" text:note-class="footnote"><text:note-citation text:label="7 ">7 </text:note-citation><text:note-body><text:p text:style-name="P3">http://www.greenpeace.nl/2016/Nieuwsberichten/Corporate/Geheime-TTIP-documenten-onthuld/</text:p></text:note-body></text:note> Hoe verhoudt dit zich tot uw eerdere antwoorden over dit onderwerp?<text:note text:id="ftn8" text:note-class="footnote"><text:note-citation text:label="8 ">8 </text:note-citation><text:note-body><text:p text:style-name="P3">https://zoek.officielebekendmakingen.nl/ah-tk-20142015–620.html</text:p></text:note-body></text:note></text:p>
      <text:p text:style-name="P1">Vraag 9</text:p>
      <text:p text:style-name="Basis">Hoe oordeelt u over het feit dat het voorzorgsbeginsel in de gelekte hoofdstukken geen enkele keer wordt genoemd?<text:note text:id="ftn9" text:note-class="footnote"><text:note-citation text:label="9 ">9 </text:note-citation><text:note-body><text:p text:style-name="P3">http://www.theguardian.com/business/2016/may/01/leaked-ttip-documents-cast-doubt-on-eu-us-trade-deal?CMP=twt_gu</text:p></text:note-body></text:note></text:p>
      <text:p text:style-name="P1">Vraag 10</text:p>
      <text:p text:style-name="Basis">Op welke wijze kunt u de volgende uitspraak waarmaken, op basis van gelekte of andere hoofdstukken: «Conform uw Kamermotie (Kamerstuk 21 501-02, nr. 1336) zet ik mij ervoor in dat de EU in de TTIP-onderhandelingen onverkort vasthoudt aan het voorzorgsprincipe»?<text:note text:id="ftn10" text:note-class="footnote"><text:note-citation text:label="10 ">10 </text:note-citation><text:note-body><text:p text:style-name="P3">https://zoek.officielebekendmakingen.nl/kst-21501-02-1372.html</text:p></text:note-body></text:note></text:p>
      <text:p text:style-name="P1">Vraag 11</text:p>
      <text:p text:style-name="Basis">Hoe oordeelt u over de volgende bewering: «Als de EU nieuwe vormen van regulering wil invoeren rond bijvoorbeeld gevaarlijke stoffen, dan zou het de Amerikaanse bedrijven daarover moeten consulteren. Zij zouden daarna op dezelfde manier betrokken moeten worden bij het tot stand komen van de regulering als hun Europese concurrenten»?<text:note text:id="ftn11" text:note-class="footnote"><text:note-citation text:label="11 ">11 </text:note-citation><text:note-body><text:p text:style-name="P3">http://www.dewereldmorgen.be/artikel/2016/05/02/ttip-documenten-op-de-keien-dit-is-het-einde</text:p></text:note-body></text:note> Kunt u uw antwoord onderbouwen met verwijzingen naar passages uit de gelekte hoofdstukken?</text:p>
      <text:p text:style-name="P1">Vraag 12</text:p>
      <text:p text:style-name="Basis">Hoe oordeelt u over de volgende uitspraak van Jorgo Riss, directeur van Greenpeace in de EU: «Before the EU could even pass a regulation, it would have to go through a grueling impact assessment process in which the bloc would have to show interested US parties that no voluntary measures, or less exacting regulatory ones, were possible»?<text:note text:id="ftn12" text:note-class="footnote"><text:note-citation text:label="12 ">12 </text:note-citation><text:note-body><text:p text:style-name="P3">http://www.theguardian.com/business/2016/may/01/leaked-ttip-documents-cast-doubt-on-eu-us-trade-deal?CMP=twt_gu</text:p></text:note-body></text:note></text:p>
      <text:p text:style-name="P1"><text:soft-page-break/>Vraag 13</text:p>
      <text:p text:style-name="Basis">Zijn de nieuwe artikelen die de VS voorstelt inzake «wetenschap en risico» volgens u te verenigen met uw standpunt over regulatory cooperation?<text:note text:id="ftn13" text:note-class="footnote"><text:note-citation text:label="13 ">13 </text:note-citation><text:note-body><text:p text:style-name="P3">http://www.theguardian.com/business/2016/may/01/leaked-ttip-documents-cast-doubt-on-eu-us-trade-deal?CMP=twt_gu</text:p></text:note-body></text:note> <text:note text:id="ftn14" text:note-class="footnote"><text:note-citation text:label="14 ">14 </text:note-citation><text:note-body><text:p text:style-name="P3">https://www.tweedekamer.nl/kamerstukken/kamervragen/detail?id=2015Z07536&amp;did=2015D19147</text:p></text:note-body></text:note> Kunt u uw antwoord onderbouwen?</text:p>
      <text:p text:style-name="P1">Vraag 14</text:p>
      <text:p text:style-name="Basis">Hoe oordeelt u over het feit dat de VS op diverse terreinen aangeeft dat zij eerst het Amerikaanse bedrijfsleven moeten consulteren alvorens een reactie te kunnen geven op de Europese voorstellen?<text:note text:id="ftn15" text:note-class="footnote"><text:note-citation text:label="15 ">15 </text:note-citation><text:note-body><text:p text:style-name="P3">NRC Handelsblad (3 mei 2016): «Lek is lastig voor EU»</text:p></text:note-body></text:note></text:p>
      <text:p text:style-name="P1">Vraag 15</text:p>
      <text:p text:style-name="Basis">Op welke eisen van Amerikaanse zijde zoals verwoord in de uitgelekte hoofdstukken, zou TTIP volgens u kunnen stranden, uitgaande van de Europese onderhandelingsinzet?</text:p>
      <text:p text:style-name="P1">Vraag 16</text:p>
      <text:p text:style-name="Basis">Kunt u bevestigen dat de kans op een «TTIP-lite» verwaarloosbaar is?<text:note text:id="ftn16" text:note-class="footnote"><text:note-citation text:label="16 ">16 </text:note-citation><text:note-body><text:p text:style-name="P3">http://www.politico.com/tipsheets/morning-trade/2016/05/meet-the-new-currency-report-whats-happening-this-week-greenpeace-leaks-ttip-documents-214061</text:p></text:note-body></text:note></text:p>
      <text:p text:style-name="P1">Vraag 17</text:p>
      <text:p text:style-name="Basis">Kunt u inzicht geven in de samenstelling van de adviesgroepen waarmee de Europese Commissie spreekt in de context van TTIP?<text:note text:id="ftn17" text:note-class="footnote"><text:note-citation text:label="17 ">17 </text:note-citation><text:note-body><text:p text:style-name="P3">NRC Handelsblad (3 mei 2016): «Lek is lastig voor EU»</text:p></text:note-body></text:note></text:p>
      <text:p text:style-name="P1">Vraag 18</text:p>
      <text:p text:style-name="Basis">Kunt u aangeven in hoeverre regels met betrekking tot de financiële sector nog onderdeel uitmaken van de onderhandelingen over TTIP?</text:p>
      <text:p text:style-name="P1">Vraag 19</text:p>
      <text:p text:style-name="Basis">Bent u bereid de onderhandelingen over TTIP te staken zolang er geen uitgebreid publiek debat heeft plaatsgevonden over TTIP?</text:p>
      <text:p text:style-name="P1">Vraag 20</text:p>
      <text:p text:style-name="Basis">Steunt u het voorstel om een referendum over TTIP te houden?</text:p>
      <text:p text:style-name="P1">Vraag 21</text:p>
      <text:p text:style-name="Basis">Deelt u de mening dat de besloten leeskamers voor parlementariërs potsierlijk zijn geworden sinds TTIP Leaks? Bent u bereid hier een eind aan te maken?</text:p>
      <text:p text:style-name="P1">Vraag 22</text:p>
      <text:p text:style-name="Basis">Als de publiciteit rond TTIP Leaks een «storm in een glas water» zou zijn, bent u dan bereid om alle stukken over TTIP openbaar te maken? Zo nee, waarom niet?</text:p>
      <text:p text:style-name="P1">Vraag 23</text:p>
      <text:p text:style-name="Basis">Deelt u de mening van de Franse president Hollande, dat TTIP in deze fase onaanvaardbaar is? Zo nee, waarom niet?<text:note text:id="ftn18" text:note-class="footnote"><text:note-citation text:label="18 ">18 </text:note-citation><text:note-body><text:p text:style-name="P3">http://www.theguardian.com/business/2016/may/03/doubts-rise-over-ttip-as-france-threatens-to-block-eu-us-deal</text:p></text:note-body></text:note></text:p>
      <text:p text:style-name="P1">Vraag 24</text:p>
      <text:p text:style-name="Basis"><text:soft-page-break/>Deelt u de mening dat ingrijpende handelsverdragen zoals TTIP en CETA<text:note text:id="ftn19" text:note-class="footnote"><text:note-citation text:label="19 ">19 </text:note-citation><text:note-body><text:p text:style-name="P3">Comprehensive Economic and Trade Agreement</text:p></text:note-body></text:note> altijd «gemengde verdragen» moeten zijn, zodat ook de nationale parlementen hun goedkeuring moeten geven? Zo ja, bent u bereid de onderhandelingen te blokkeren indien TTIP en CETA geen gemengde verdragen zouden z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4</text:page-number></text:p>
      </style:footer>
    </style:master-page>
    <style:master-page style:name="Landscape" style:page-layout-name="Mpm2">
      <style:footer>
        <text:p text:style-name="Footer">Tweede Kamer, vergaderjaar 2015-2016, Vragen<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TIP Leaks</dc:title>
    <dc:language>nl</dc:language>
    <meta:document-statistic meta:table-count="1" meta:image-count="0" meta:object-count="0" meta:page-count="4" meta:paragraph-count="78" meta:word-count="906" meta:character-count="7095"/>
    <dc:date>2016-05-09T14:38:54.82</dc:date>
    <meta:editing-duration>PT7S</meta:editing-duration>
    <meta:editing-cycles>1</meta:editing-cycles>
    <meta:user-defined meta:name="DC.title">TTIP Leaks</meta:user-defined>
    <meta:user-defined meta:name="DCTERMS.W3CDTF/DCTERMS.available">2016-05-09</meta:user-defined>
    <meta:user-defined meta:name="DCTERMS.W3CDTF/DCTERMS.issued">2016-05-09</meta:user-defined>
    <meta:user-defined meta:name="DCTERMS.W3CDTF/OVERHEIDop.datumIndiening">2016-05-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KamervraagTypen/DC.type" meta:value-type="string">Schriftelijke vragen</meta:user-defined>
    <meta:user-defined meta:name="OVERHEIDop.ParlID/DC.identifier" meta:value-type="string">kv-tk-2016Z09085</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9085</meta:user-defined>
  </office:meta>
</office:document-meta>
</file>