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84</text:p>
      <text:p text:style-name="ifm_p_font.roman_mt.3.76mm_ifm">Vragen van de leden <text:span text:style-name="ifm_span_font.bold_ifm">Van Laar</text:span> (PvdA) en <text:span text:style-name="ifm_span_font.bold_ifm">Jasper vanDijk</text:span> (SP) aan de Minister voor Buitenlandse Handel en Ontwikkelingssamenwerking over <text:span text:style-name="ifm_span_font.italic_ifm">het geweld rondom het Agua Zarca project in Honduras en de vermeende betrokkenheid van de Nederlandse ontwikkelingsbank FMO</text:span> (ingezonden 9 mei 2016).</text:p>
      <text:p text:style-name="ifm_p_mt.3.76mm_ifm">Vraag 1</text:p>
      <text:p text:style-name="ifm_p_ifm">Bent u bekend met het nieuws dat één of misschien drie van de vier reeds gearresteerde verdachten van de moord op mensenrechtenactiviste Berta Cáceres in Honduras direct gelieerd is/zijn aan projectontwikkelaar DESA, welke o.a. met financiering van de Nederlandse ontwikkelingsbank FMO het Agua Zarca project in Honduras uitvoert? Wat is uw reactie hierop?<text:note text:id="ID-2016Z09084-d37e60" text:note-class="footnote"><text:note-citation text:label="1 ">1</text:note-citation><text:note-body><text:p text:style-name="ifm_p_font.normal_size.6.93pt_mt..5mm_indent.-0.1161in_mleft.0.1161in_ifm">The New York Times, «4 Arrested in Slaying of Honduran Environmental Activist»,</text:p><text:p text:style-name="ifm_p_font.normal_size.6.93pt_indent.-0.1161in_mleft.0.1161in_ifm">2 mei 2016 http://www.nytimes.com/aponline/2016/05/02/world/americas/ap-lt-honduras-activist-slain.html?_r=0</text:p></text:note-body></text:note></text:p>
      <text:p text:style-name="ifm_p_mt.3.76mm_ifm">Vraag 2</text:p>
      <text:p text:style-name="ifm_p_ifm">Bent u bekend met signalen vanuit mensenrechtenorganisatie COPINH, waar ook Caceres toe behoorde, dat leden van deze organisatie nog steeds bedreigingen uit onbekende hoek, maar mogelijk als gevolg van hun protest tegen het Agua Zarca project, ontvangen? Bent u bereid hierover het gesprek aan te gaan met de Hondurese overheid? Welke rol dicht u ontwikkelingsbank FMO in dit kader toe?</text:p>
      <text:p text:style-name="ifm_p_mt.3.76mm_ifm">Vraag 3</text:p>
      <text:p text:style-name="ifm_p_ifm">Hoe kijkt u aan tegen de vorderingen van het onderzoek naar de moord op mensenrechtenactiviste Berta Cáceres in Honduras? Deelt u de opvatting dat de UN High Commissioner voor mensenrechten met een louter monitorende bevoegdheid onvoldoende toegevoegde waarde biedt aan de daadwerkelijke uitvoering van het onderzoek? Hoe kijkt u in dat licht aan tegen het betrekken van de Inter American Commission on Human Rigths (IACHR)?</text:p>
      <text:p text:style-name="ifm_p_mt.3.76mm_ifm">Vraag 4</text:p>
      <text:p text:style-name="ifm_p_ifm">Indien de Hondurese overheid zich niet ontvankelijk opstelt tegenover bijvoorbeeld de aanwezigheid van de IACHR, welke alternatieven ziet u dan om tot een gedegen en onafhankelijk onderzoek te komen?</text:p>
      <text:p text:style-name="ifm_p_mt.3.76mm_ifm">Vraag 5</text:p>
      <text:p text:style-name="ifm_p_ifm">Welke rol dicht u de Nederlandse overheid toe bij het door de Nederlandse ontwikkelingsbank FMO aangekondigde feitenonderzoek? Hoe gaat u ervoor zorgen dat dit feitenonderzoek onafhankelijk wordt uitgevoerd?</text:p>
      <text:p text:style-name="ifm_p_mt.3.76mm_ifm">Vraag 6</text:p>
      <text:p text:style-name="ifm_p_ifm">Kunt u bevestigen dat na het tijdelijk opschorten van de financiering door ontwikkelingsbank FMO en de eveneens betrokken Finse FinnFund de activiteiten binnen het Agua Zarca daadwerkelijk stilliggen? Zo nee, welke mogelijkheden ziet u om deze activiteiten alsnog een halt toe te roepen gedurende het onderzoek naar de moord op Cáceres alsook het feitenonderzoek van ontwikkelingsbank FMO?</text:p>
      <text:p text:style-name="ifm_p_mt.3.76mm_ifm">Vraag 7</text:p>
      <text:p text:style-name="ifm_p_ifm">Kunt u toelichten hoe Nederlandse organisaties, zoals ontwikkelingsbank FMO, moeten voorkomen dat ze betrokken raken bij intimidatie, geweld en m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weld rondom het Agua Zarca project in Honduras en de vermeende betrokkenheid van de Nederlandse ontwikkelingsbank FMO</dc:title>
    <meta:user-defined meta:name="OVERHEIDop.ParlID/DC.identifier">kv-tk-2016Z09084</meta:user-defined>
    <meta:user-defined meta:name="OVERHEIDop.vraagnummer">2016Z090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R.P. van Laar</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Het geweld rondom het Agua Zarca project in Honduras en de vermeende betrokkenheid van de Nederlandse ontwikkelingsbank FMO</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