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83</text:p>
      <text:p text:style-name="ifm_p_font.roman_mt.3.76mm_ifm">Vragen van het lid <text:span text:style-name="ifm_span_font.bold_ifm">Otwin vanDijk</text:span> (PvdA) aan de Minister van Volksgezondheid, Welzijn en Sport over <text:span text:style-name="ifm_span_font.italic_ifm">de interne crisis in zorginstelling De Gelderhorst</text:span> (ingezonden 9 mei 2016).</text:p>
      <text:p text:style-name="ifm_p_mt.3.76mm_ifm">Vraag 1</text:p>
      <text:p text:style-name="ifm_p_ifm">Bent u op de hoogte van het voortslepend intern conflict tussen de Raad van Toezicht (RvT) en de rest van de organisatie van De Gelderhorst?<text:note text:id="ID-2016Z09083-d37e56" text:note-class="footnote"><text:note-citation text:label="1 ">1</text:note-citation><text:note-body><text:p text:style-name="ifm_p_font.normal_size.6.93pt_mt..5mm_indent.-0.1161in_mleft.0.1161in_ifm">Conflict Gelderhorst sleept zich voort (update). EdeStad.nl. 29 maart 2016.</text:p></text:note-body></text:note></text:p>
      <text:p text:style-name="ifm_p_mt.3.76mm_ifm">Vraag 2</text:p>
      <text:p text:style-name="ifm_p_ifm">Wat is uw oordeel over de huidige situatie, waarin de organisatie van De Gelderhorst al een half jaar geleden het vertrouwen in de RvT heeft opgezegd, de RvT niet wil opstappen en waarvoor een oplossing op dit moment nog ver weg lijkt?</text:p>
      <text:p text:style-name="ifm_p_mt.3.76mm_ifm">Vraag 3</text:p>
      <text:p text:style-name="ifm_p_ifm">Welke mogelijke oplossingsrichtingen ziet u voor dit intern conflict, welke in een impasse geraakt lijkt te zijn? Wie is volgens u nu aan zet om de huidige situatie, die voor veel onrust onder bewoners en medewerkers zorgt, te doorbreken? Welke acties hebben hierbij volgens u prioriteit?</text:p>
      <text:p text:style-name="ifm_p_mt.3.76mm_ifm">Vraag 4</text:p>
      <text:p text:style-name="ifm_p_ifm">Wat is uw inschatting van de invloed van het intern conflict op de continuïteit van zorg binnen De Gelderhorst?</text:p>
      <text:p text:style-name="ifm_p_mt.3.76mm_ifm">Vraag 5</text:p>
      <text:p text:style-name="ifm_p_ifm">Welke rol dicht u de communicatie tussen bestuur, RvT en de rest van de organisatie toe binnen dit conflict? Acht u het ook een verontrustend signaal dat de cliëntenraad en ondernemingsraad van De Gelderhorst de communicatie met de RvT als stroef en niet bepaald transparant beoordeelt? Op welke manier wordt een RvT binnen een zorginstelling volgens u geacht te communiceren naar cliënten, medewerkers en bestuur?</text:p>
      <text:p text:style-name="ifm_p_mt.3.76mm_ifm">Vraag 6</text:p>
      <text:p text:style-name="ifm_p_ifm">Deelt u de mening dat het van groot belang is dat de onrust en onzekerheid die onder cliënten en medewerkers van De Gelderhorst is ontstaan, zo snel mogelijk moet worden weggenomen en dat open en transparante communicatie tussen alle betrokkenen voorop moet staan? Hoe ziet u deze communicatie over dit conflict vervolgens voor zich? Hoe beoordeelt u overigens de reactie in de open brief van de RvT van De Gelderhorst?</text:p>
      <text:p text:style-name="ifm_p_mt.3.76mm_ifm">Vraag 7</text:p>
      <text:p text:style-name="ifm_p_ifm">Vindt u het ook een zorgelijk signaal dat de cliënten- en ondernemingsraad van De Gelderhorst aangeven twijfels te hebben aan de integriteit en doelstellingen van de RvT, en hierbij in het bijzonder aan de nieuwe voorzitter van de RvT? Welke oorzaken ziet u voor deze ontstane twijfel, en bent u het eens met de stelling dat zelfs maar de schijn van belangenverstrengeling altijd voorkomen moet worden door transparante communicatie?</text:p>
      <text:p text:style-name="ifm_p_mt.3.76mm_ifm">Vraag 8</text:p>
      <text:p text:style-name="ifm_p_ifm">Vindt u het ook een verontrustend signaal dat voor het ingezette mediationtraject tussen de bestuurder en de leden van de RvT van De Gelderhorst, de cliënten- en ondernemingsraad niet aan tafel zitten, terwijl zij juist de partijen zijn die het vertrouwen in de RvT hebben opgezegd?</text:p>
      <text:p text:style-name="ifm_p_mt.3.76mm_ifm">Vraag 9</text:p>
      <text:p text:style-name="ifm_p_ifm">Bent u het ermee eens dat een mediationtraject een mogelijke oplossing kan zijn voor de huidige situatie, mits hierin alle betrokken partijen worden meegenomen? Acht u de inclusie van de cliënten- en ondernemingsraad ook als noodzakelijk voor een doorbreking van het conflict; juist gezien het feit dat onduidelijkheid en onvoldoende en stroeve communicatie mede de basis hebben gevormd van het voorliggende conflict?</text:p>
      <text:p text:style-name="ifm_p_mt.3.76mm_ifm">Vraag 10</text:p>
      <text:p text:style-name="ifm_p_ifm">Hoe ziet u de verhouding tussen het handelen van de RvT van De Gelderhorst en de taak van toezichthouder zoals geschetst binnen «Goed bestuur in de zorg», waarbij de toezichthouder zich «positief kritisch opstelt en rekening houdt met het publieke belang van de instelling, en waarbij ook de perspectieven van direct betrokkenen (zoals cliënten en medewerkers) belangrijk zijn bij de toetsing?»<text:note text:id="ID-2016Z09083-d37e119" text:note-class="footnote"><text:note-citation text:label="2 ">2</text:note-citation><text:note-body><text:p text:style-name="ifm_p_font.normal_size.6.93pt_mt..5mm_indent.-0.1161in_mleft.0.1161in_ifm">Goed bestuur in de zorg. Rijksoverheid.nl.</text:p></text:note-body></text:note></text:p>
      <text:p text:style-name="ifm_p_mt.3.76mm_ifm">Vraag 11</text:p>
      <text:p text:style-name="ifm_p_ifm">Welke lessen zijn volgens u te trekken uit deze conflictsituatie tussen de verschillende partijen in het kader van zeggenschap en medezeggenschap van cliënten- en patiëntenraden? Op welke manier kan uit het conflict binnen De Gelderhorst lessen worden getrokken voor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nterne crisis in zorginstelling De Gelderhorst</dc:title>
    <meta:user-defined meta:name="OVERHEIDop.ParlID/DC.identifier">kv-tk-2016Z09083</meta:user-defined>
    <meta:user-defined meta:name="OVERHEIDop.vraagnummer">2016Z09083</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vergaderjaar">2015-2016</meta:user-defined>
    <meta:user-defined meta:name="DCTERMS.W3CDTF/OVERHEIDop.datumIndiening">2016-05-09</meta:user-defined>
    <meta:user-defined meta:name="OVERHEID.StatenGeneraal/DC.creator">Tweede Kamer der Staten-Generaal</meta:user-defined>
    <dc:language>nl</dc:language>
    <meta:user-defined meta:name="DCTERMS.alternative"/>
    <meta:user-defined meta:name="DC.title">De interne crisis in zorginstelling De Gelderhorst</meta:user-defined>
    <meta:user-defined meta:name="DCTERMS.W3CDTF/DCTERMS.available">2016-05-09</meta:user-defined>
    <meta:user-defined meta:name="OVERHEIDop.publicationName">Kamervragen zonder antwoord</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