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82</text:p>
      <text:p text:style-name="ifm_p_font.roman_mt.3.76mm_ifm">Vragen van het lid <text:span text:style-name="ifm_span_font.bold_ifm">Azmani</text:span> (VVD) aan de Staatssecretaris van Veiligheid en Justitie over <text:span text:style-name="ifm_span_font.italic_ifm">het bericht «Wat mis kan gaan bij een uitzetting; 3.165 vluchten geboekt 1.225 geannuleerd. Uitzetten vreemdelingen mislukt steeds vaker»</text:span> (ingezonden 9 mei 2016).</text:p>
      <text:p text:style-name="ifm_p_mt.3.76mm_ifm">Vraag 1</text:p>
      <text:p text:style-name="ifm_p_ifm">Bent u bekend met het bericht «Wat mis kan gaan bij een uitzetting; 3.165 vluchten geboekt 1.225 geannuleerd. Uitzetten vreemdelingen mislukt steeds vaker»?<text:note text:id="ID-2016Z09082-d37e57" text:note-class="footnote"><text:note-citation text:label="1 ">1</text:note-citation><text:note-body><text:p text:style-name="ifm_p_font.normal_size.6.93pt_mt..5mm_indent.-0.1161in_mleft.0.1161in_ifm">NRC.NEXT, 4 mei 2016</text:p></text:note-body></text:note></text:p>
      <text:p text:style-name="ifm_p_mt.3.76mm_ifm">Vraag 2</text:p>
      <text:p text:style-name="ifm_p_ifm">Is deze berichtgeving juist?</text:p>
      <text:p text:style-name="ifm_p_mt.3.76mm_ifm">Vraag 3</text:p>
      <text:p text:style-name="ifm_p_ifm">Ziet u mogelijkheden om het door middel van medische ingrepen of juridische procedures oprekken van het verblijf aan te pakken en in te perken?</text:p>
      <text:p text:style-name="ifm_p_mt.3.76mm_ifm">Vraag 4</text:p>
      <text:p text:style-name="ifm_p_ifm">Wat wordt er gedaan om annuleringen van uitzettingen door nieuwe asiel- of beroepsprocedures te voorkomen? En zijn hier nog verbeteringen mogelijk?</text:p>
      <text:p text:style-name="ifm_p_mt.3.76mm_ifm">Vraag 5</text:p>
      <text:p text:style-name="ifm_p_ifm">Welke «probleemlanden» kennen we die niet mee willen werken aan gedwongen terugkeer? Welke interventies worden ten aanzien van deze landen gepleegd? En hoe het staat met de gezamenlijke Europese aanpak van probleemlanden?</text:p>
      <text:p text:style-name="ifm_p_mt.3.76mm_ifm">Vraag 6</text:p>
      <text:p text:style-name="ifm_p_ifm">Is er vaak sprake van administratieve fouten of vertraging onderweg waardoor een uitzetting misloopt? Zo ja, bent u bereid in te zetten op het voorkomen van dergelijke onnodige fouten?</text:p>
      <text:p text:style-name="ifm_p_mt.3.76mm_ifm">Vraag 7</text:p>
      <text:p text:style-name="ifm_p_ifm">Ziet u mogelijkheden om uitzettingen middels lange vluchten (met een overstap) beter te laten verlopen?</text:p>
      <text:p text:style-name="ifm_p_mt.3.76mm_ifm">Vraag 8</text:p>
      <text:p text:style-name="ifm_p_ifm">Hoe komt het dat Nederland Europees gezien slecht scoort als gebruiker van Frontex-faciliteiten? Waarom lukt het Nederland niet om uitzettingen af te stemmen met andere EU-lidstaten? Bent u van mening dat hier zo snel mogelijk verandering in moe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at mis kan gaan bij een uitzetting; 3.165 vluchten geboekt 1.225 geannuleerd. Uitzetten vreemdelingen mislukt steeds vaker’</dc:title>
    <meta:user-defined meta:name="OVERHEIDop.ParlID/DC.identifier">kv-tk-2016Z09082</meta:user-defined>
    <meta:user-defined meta:name="OVERHEIDop.vraagnummer">2016Z09082</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Het bericht ‘Wat mis kan gaan bij een uitzetting; 3.165 vluchten geboekt 1.225 geannuleerd. Uitzetten vreemdelingen mislukt steeds vaker’</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