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0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081</text:p>
      <text:p text:style-name="ifm_p_font.roman_mt.3.76mm_ifm">Vragen van het lid <text:span text:style-name="ifm_span_font.bold_ifm">Smaling</text:span> (SP) aan de Minister van Infrastructuur en Milieu over <text:span text:style-name="ifm_span_font.italic_ifm">het voorstel aan de gemeenteraad van Arnhem over mogelijke woningbouw in het uiterwaardengebied van de Nederrijn</text:span> (ingezonden 9 mei 2016).</text:p>
      <text:p text:style-name="ifm_p_mt.3.76mm_ifm">Vraag 1</text:p>
      <text:p text:style-name="ifm_p_ifm">Bent u bekend met de goedkeuring van het college van burgemeester en wethouders (hierna: college) van de gemeente Arnhem aan het bouwen van 250 tot 350 woningen in het uiterwaardengebied Meinerswijk op basis van een kaderstellende notitie waarbij nog geen nog geen rivierkundige beoordeling heeft plaatsgevonden?<text:note text:id="ID-2016Z09081-d37e56" text:note-class="footnote"><text:note-citation text:label="1 ">1</text:note-citation><text:note-body><text:p text:style-name="ifm_p_font.normal_size.6.93pt_mt..5mm_indent.-0.1161in_mleft.0.1161in_ifm">«Uitwerkingskader fase2 Gebiedsvisie Stadsblokken en Meinerswijk», gemeente Arnhem, 29 maart 2016 (https://www.arnhem.nl/stad_en_wijken/projecten/stadsblokken_meinerswijk/Configuratie/Meer_informatie/Uitwerkingskader.org)</text:p></text:note-body></text:note></text:p>
      <text:p text:style-name="ifm_p_mt.3.76mm_ifm">Vraag 2</text:p>
      <text:p text:style-name="ifm_p_ifm">Bent u bekend met het feit dat het uiterwaardengebied van de Nederrijn – waar de beoogde woningbouw, het gebied Stadsblokken Meinerswijk, bedacht is – een belangrijk overstromingsgebied bij hoogwater is? Bent u bekend met het feit dat er geen overleg heeft plaatsgevonden met het waterschap Rivierenland over mogelijke woningbouw in dit gebied?</text:p>
      <text:p text:style-name="ifm_p_mt.3.76mm_ifm">Vraag 3</text:p>
      <text:p text:style-name="ifm_p_ifm">Bent u er ook van op de hoogte dat in ditzelfde gebied in het Nationaal Waterplan 2016–2021<text:note text:id="ID-2016Z09081-d37e76" text:note-class="footnote"><text:note-citation text:label="2 ">2</text:note-citation><text:note-body><text:p text:style-name="ifm_p_font.normal_size.6.93pt_mt..5mm_indent.-0.1161in_mleft.0.1161in_ifm">Kamerstuk 31 710, nr. 45</text:p></text:note-body></text:note> grote opgaves liggen om de waterkering te toetsen aan de nieuwe overstromingskansen en dat het gebied klimaatbestendig en waterrobuust moet worden ingericht, mede op basis van de in 1998 gemaakte afspraken tussen Rijk en gemeente rond het afkopen van het Vinex-akkoord voor dit gebied?</text:p>
      <text:p text:style-name="ifm_p_mt.3.76mm_ifm">Vraag 4</text:p>
      <text:p text:style-name="ifm_p_ifm">Past het voornemen van het college van de gemeente Arnhem om woningbouw toe te voegen bij de opgave voor dit gebied als beschreven in het Nationaal Waterplan 2016–2021?</text:p>
      <text:p text:style-name="ifm_p_mt.3.76mm_ifm">Vraag 5</text:p>
      <text:p text:style-name="ifm_p_ifm">Bent u daarnaast op de hoogte van het feit dat het Besluit algemene regels ruimtelijke ordening (Barro) van toepassing is op Stadsblokken Meinerswijk, waarbij gebieden worden gereserveerd voor toekomstige rivierverruiming? Bent u geïnformeerd over de afspraken die momenteel door de gemeente met een private partij worden gemaakt? Zo ja, wat is uw reactie op de voorgenomen plannen? Zo nee, gaat u zich laten infomeren?</text:p>
      <text:p text:style-name="ifm_p_mt.3.76mm_ifm">Vraag 6</text:p>
      <text:p text:style-name="ifm_p_ifm">Wat is gezien de opgaves die er liggen om de waterveiligheid te garanderen uw reactie op het feit dat het college van de gemeente Arnhem in deze flessenhals in de Rijn op deze schaal woningbouw wil toestaan als middel om een gebiedsvisie te realiseren?</text:p>
      <text:p text:style-name="ifm_p_mt.3.76mm_ifm">Vraag 7</text:p>
      <text:p text:style-name="ifm_p_ifm">Vindt u dat deze omvang van woningbouw past bij de uitgangspunten van EMAB (experimenten met aangepast bouwen?<text:note text:id="ID-2016Z09081-d37e110" text:note-class="footnote"><text:note-citation text:label="3 ">3</text:note-citation><text:note-body><text:p text:style-name="ifm_p_font.normal_size.6.93pt_mt..5mm_indent.-0.1161in_mleft.0.1161in_ifm">Op vijftien plaatsen langs de grote rivieren krijgen gemeenten de kans om te experimenteren met innovatieve bouwvormen in het rivierbed</text:p></text:note-body></text:note></text:p>
      <text:p text:style-name="ifm_p_mt.3.76mm_ifm">Vraag 8</text:p>
      <text:p text:style-name="ifm_p_ifm">Deelt u de mening dat goedkeuring van woningbouw in Stadsblokken Meinerswijk een precedent schept voor vergelijkbare locaties in het winterbed van de rivieren en dat daarmee toekomstige rivierverruiming kostbaarder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voorstel aan de gemeenteraad van Arnhem over mogelijke woningbouw in het uiterwaardengebied van de Nederrijn</dc:title>
    <meta:user-defined meta:name="OVERHEIDop.ParlID/DC.identifier">kv-tk-2016Z09081</meta:user-defined>
    <meta:user-defined meta:name="OVERHEIDop.vraagnummer">2016Z09081</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5-09</meta:user-defined>
    <meta:user-defined meta:name="OVERHEID.StatenGeneraal/DC.creator">Tweede Kamer der Staten-Generaal</meta:user-defined>
    <dc:language>nl</dc:language>
    <meta:user-defined meta:name="DCTERMS.alternative"/>
    <meta:user-defined meta:name="DC.title">Het voorstel aan de gemeenteraad van Arnhem over mogelijke woningbouw in het uiterwaardengebied van de Nederrijn</meta:user-defined>
    <meta:user-defined meta:name="DCTERMS.W3CDTF/DCTERMS.available">2016-05-09</meta:user-defined>
    <meta:user-defined meta:name="OVERHEIDop.publicationName">Kamervragen zonder antwoord</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Ruimte en infrastructuur | Waterkeringen en waterbeheer</meta:user-defined>
    <meta:user-defined meta:name="OVERHEIDop.versieInformatie"/>
  </office:meta>
</office:document-meta>
</file>