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0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080</text:p>
      <text:p text:style-name="ifm_p_font.roman_mt.3.76mm_ifm">Vragen van het lid <text:span text:style-name="ifm_span_font.bold_ifm">Voortman</text:span> (GroenLinks) aan de Minister van Buitenlandse Zaken en de Staatssecretaris van Veiligheid en Justitie over <text:span text:style-name="ifm_span_font.italic_ifm">het bericht dat EU-diplomaten onderhandelen over een vluchtelingendeal met een van de Libische regeringen</text:span> (ingezonden 9 mei 2016).</text:p>
      <text:p text:style-name="ifm_p_mt.3.76mm_ifm">Vraag 1</text:p>
      <text:p text:style-name="ifm_p_ifm">Bent u bekend met het bericht dat EU-diplomaten onderhandelingen voeren met één van de Libische regeringen ten behoeve van het sluiten van een nieuwe migratiedeal, teneinde de instroom van migranten via de Italiëroute in te dammen?<text:note text:id="ID-2016Z09080-d37e57" text:note-class="footnote"><text:note-citation text:label="1 ">1</text:note-citation><text:note-body><text:p text:style-name="ifm_p_font.normal_size.6.93pt_mt..5mm_indent.-0.1161in_mleft.0.1161in_ifm">http://www.spiegel.de/politik/ausland/fluechtlinge-europaeische-union-peilt-schmutzigen-deal-mit-libyen-an-a-1089670.html</text:p></text:note-body></text:note></text:p>
      <text:p text:style-name="ifm_p_mt.3.76mm_ifm">Vraag 2</text:p>
      <text:p text:style-name="ifm_p_ifm">Welke rol heeft de Nederlandse regering, als huidig EU-voorzitter, binnen de in het artikel van Der Spiegel genoemde onderhandelingen?</text:p>
      <text:p text:style-name="ifm_p_mt.3.76mm_ifm">Vraag 3</text:p>
      <text:p text:style-name="ifm_p_ifm">In welk stadium bevinden deze onderhandelingen zich?</text:p>
      <text:p text:style-name="ifm_p_mt.3.76mm_ifm">Vraag 4</text:p>
      <text:p text:style-name="ifm_p_ifm">Kunt u ingaan op de slagingskans van een mogelijke overeenkomst op het gebied van migratie met Libië, gelet op de volatiele politiek-bestuurlijke situatie in dat land?</text:p>
      <text:p text:style-name="ifm_p_mt.3.76mm_ifm">Vraag 5</text:p>
      <text:p text:style-name="ifm_p_ifm">Met welke middelen zal de Nederlandse regering de nieuwe «eenheidsregering» in Tripoli gaan ondersteunen, zoals door de Minister van Buitenlandse Zaken aangekondigd?<text:note text:id="ID-2016Z09080-d37e90" text:note-class="footnote"><text:note-citation text:label="2 ">2</text:note-citation><text:note-body><text:p text:style-name="ifm_p_font.normal_size.6.93pt_mt..5mm_indent.-0.1161in_mleft.0.1161in_ifm">http://www.bnr.nl/nieuws/380748–1604/koenders-ziet-positieve-vooruitgang-door-nieuwe-regering-libi</text:p></text:note-body></text:note></text:p>
      <text:p text:style-name="ifm_p_mt.3.76mm_ifm">Vraag 6</text:p>
      <text:p text:style-name="ifm_p_ifm">Deelt u de mening dat geen sprake kan zijn van enige vorm van een migratiedeal tot de regering in Tripoli de controle heeft over Libië, of ten minste de Libische kust? Zo nee, waarom niet? Zo ja, waarom vinden hierover momenteel desondanks onderhandelingen plaats tussen de EU en de regering in Tripoli?</text:p>
      <text:p text:style-name="ifm_p_mt.3.76mm_ifm">Vraag 7</text:p>
      <text:p text:style-name="ifm_p_ifm">Is het de inschatting van de Nederlandse regering dat de regering in Tripoli op korte termijn het gezag in Libië effectief zal kunnen uitvoeren? Zo ja, waarom?</text:p>
      <text:p text:style-name="ifm_p_mt.3.76mm_ifm">Vraag 8</text:p>
      <text:p text:style-name="ifm_p_ifm">Welke maatregelen worden er genomen door de EU in het algemeen en de Nederlandse regering in het bijzonder om de reddingscapaciteit op de Italiëroute te vergroten, gelet op de recente dramatische toename van verdrinkingen op deze route?<text:note text:id="ID-2016Z09080-d37e116" text:note-class="footnote"><text:note-citation text:label="3 ">3</text:note-citation><text:note-body><text:p text:style-name="ifm_p_font.normal_size.6.93pt_mt..5mm_indent.-0.1161in_mleft.0.1161in_ifm">http://www.ad.nl/ad/nl/1013/Buitenland/article/detail/4292954/2016/05/01/Tientallen-doden-door-schipbreuken-voor-Libie.d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U-diplomaten onderhandelen over een vluchtelingendeal met een van de Libische regeringen</dc:title>
    <meta:user-defined meta:name="OVERHEIDop.ParlID/DC.identifier">kv-tk-2016Z09080</meta:user-defined>
    <meta:user-defined meta:name="OVERHEIDop.vraagnummer">2016Z09080</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5-2016</meta:user-defined>
    <meta:user-defined meta:name="DCTERMS.W3CDTF/OVERHEIDop.datumIndiening">2016-05-09</meta:user-defined>
    <meta:user-defined meta:name="OVERHEID.StatenGeneraal/DC.creator">Tweede Kamer der Staten-Generaal</meta:user-defined>
    <dc:language>nl</dc:language>
    <meta:user-defined meta:name="DCTERMS.alternative"/>
    <meta:user-defined meta:name="DC.title">Het bericht dat EU-diplomaten onderhandelen over een vluchtelingendeal met een van de Libische regeringen</meta:user-defined>
    <meta:user-defined meta:name="DCTERMS.W3CDTF/DCTERMS.available">2016-05-09</meta:user-defined>
    <meta:user-defined meta:name="OVERHEIDop.publicationName">Kamervragen zonder antwoord</meta:user-defined>
    <meta:user-defined meta:name="OVERHEID.Organisatietype/OVERHEID.organisationType">staten generaal</meta:user-defined>
    <meta:user-defined meta:name="DCTERMS.W3CDTF/DCTERMS.issued">2016-05-0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