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0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078</text:p>
      <text:p text:style-name="ifm_p_font.roman_mt.3.76mm_ifm">Vragen van het lid <text:span text:style-name="ifm_span_font.bold_ifm">Keijzer</text:span> (CDA) aan de Staatssecretaris van Volksgezondheid, Welzijn en Sport over <text:span text:style-name="ifm_span_font.italic_ifm">de CIZ (Centrum Indicatiestelling Zorg) beleidsregels indicatiestelling Wlz 2016 (Wet langdurige zorg) in relatie tot kinderen</text:span> (ingezonden 9 mei 2016).</text:p>
      <text:p text:style-name="ifm_p_mt.3.76mm_ifm">Vraag 1</text:p>
      <text:p text:style-name="ifm_p_ifm">Bent u op de hoogte van de gewijzigde beleidsregels indicatiestelling Wlz wat betreft kinderen die toegang willen krijgen tot Wlz-zorg?<text:note text:id="ID-2016Z09078-d37e56" text:note-class="footnote"><text:note-citation text:label="1 ">1</text:note-citation><text:note-body><text:p text:style-name="ifm_p_font.normal_size.6.93pt_mt..5mm_indent.-0.1161in_mleft.0.1161in_ifm">Kamerstuk 34 104, nr.123</text:p></text:note-body></text:note></text:p>
      <text:p text:style-name="ifm_p_mt.3.76mm_ifm">Vraag 2</text:p>
      <text:p text:style-name="ifm_p_ifm">Kunnen kinderen onder de vijf jaar nog in aanmerking komen voor een Wlz-indicatie? Zo ja, kunt u specifiek aangeven over welke beperkingen dit dan gaat?</text:p>
      <text:p text:style-name="ifm_p_mt.3.76mm_ifm">Vraag 3</text:p>
      <text:p text:style-name="ifm_p_ifm">Heeft het CIZ nog de mogelijkheid om zorg voor kinderen tot vijf jaar met een beperking niet onder de gebruikelijke zorg te laten vallen? Zo ja, hoe dan?</text:p>
      <text:p text:style-name="ifm_p_mt.3.76mm_ifm">Vraag 4</text:p>
      <text:p text:style-name="ifm_p_ifm">Waarom wordt «24 uur per dag zorg in de nabijheid» gezien als gebruikelijke zorg voor deze doelgroep? Indien u van mening bent dat 24 uur per dag zorg in de nabijheid niet hetzelfde is als de gebruikelijke zorg, waar blijkt dit dan uit in de beleidsregels? Aan welke situaties moet dan gedacht worden?</text:p>
      <text:p text:style-name="ifm_p_mt.3.76mm_ifm">Vraag 5</text:p>
      <text:p text:style-name="ifm_p_ifm">Hoe bepaalt het CIZ dat «permanent toezicht» nodig is voor kinderen tot vijf jaar met een beperking?</text:p>
      <text:p text:style-name="ifm_p_mt.3.76mm_ifm">Vraag 6</text:p>
      <text:p text:style-name="ifm_p_ifm">Kunt u het begrip «normaal ontwikkelingsprofiel» bij de richtlijn gebruikelijke zorg van ouders met kinderen met een handicap definiëren?</text:p>
      <text:p text:style-name="ifm_p_mt.3.76mm_ifm">Vraag 7</text:p>
      <text:p text:style-name="ifm_p_ifm">Op basis van welke criteria maakt het CIZ de afweging dat bij kinderen tot vijf jaar met een beperking de zorgbehoefte blijvend is?</text:p>
      <text:p text:style-name="ifm_p_mt.3.76mm_ifm">Vraag 8</text:p>
      <text:p text:style-name="ifm_p_ifm">Met welke grondslag kunnen kinderen tot vijf jaar met een beperking nog toegang krijgen tot de Wlz?</text:p>
      <text:p text:style-name="ifm_p_mt.3.76mm_ifm">Vraag 9</text:p>
      <text:p text:style-name="ifm_p_ifm">Hoeveel kinderen onder de vijf jaar zijn toegelaten tot de Wlz sinds 1 januari 2016?</text:p>
      <text:p text:style-name="ifm_p_mt.3.76mm_ifm">Vraag 10</text:p>
      <text:p text:style-name="ifm_p_ifm">Hoeveel kinderen onder de vijf jaar zijn er afgewezen voor de Wlz sinds 1 januari 2016?</text:p>
      <text:p text:style-name="ifm_p_mt.3.76mm_ifm">Vraag 11</text:p>
      <text:p text:style-name="ifm_p_ifm">Hoeveel verzoeken tot het verkrijgen van een Wlz-indicatie zijn er aangevraagd sinds 1 januari 2016? Hoeveel verzoeken tot het verkrijgen van een Wlz-indicatie met ingang van 1 januari 2016 zijn er in 2015 aangevraagd?</text:p>
      <text:p text:style-name="ifm_p_mt.3.76mm_ifm">Vraag 12</text:p>
      <text:p text:style-name="ifm_p_ifm">Kunt u deze vragen beantwoorden voor het algemeen overleg Wijkverpleging dat gepland staat op 16 juni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CIZ (Centrum Indicatiestelling Zorg) beleidsregels indicatiestelling Wlz 2016 (Wet langdurige zorg) in relatie tot kinderen</dc:title>
    <meta:user-defined meta:name="OVERHEIDop.ParlID/DC.identifier">kv-tk-2016Z09078</meta:user-defined>
    <meta:user-defined meta:name="OVERHEIDop.vraagnummer">2016Z09078</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5-2016</meta:user-defined>
    <meta:user-defined meta:name="DCTERMS.W3CDTF/OVERHEIDop.datumIndiening">2016-05-09</meta:user-defined>
    <meta:user-defined meta:name="OVERHEID.StatenGeneraal/DC.creator">Tweede Kamer der Staten-Generaal</meta:user-defined>
    <dc:language>nl</dc:language>
    <meta:user-defined meta:name="DCTERMS.alternative"/>
    <meta:user-defined meta:name="DC.title">De CIZ (Centrum Indicatiestelling Zorg) beleidsregels indicatiestelling Wlz 2016 (Wet langdurige zorg) in relatie tot kinderen</meta:user-defined>
    <meta:user-defined meta:name="DCTERMS.W3CDTF/DCTERMS.available">2016-05-09</meta:user-defined>
    <meta:user-defined meta:name="OVERHEIDop.publicationName">Kamervragen zonder antwoord</meta:user-defined>
    <meta:user-defined meta:name="OVERHEID.Organisatietype/OVERHEID.organisationType">staten generaal</meta:user-defined>
    <meta:user-defined meta:name="DCTERMS.W3CDTF/DCTERMS.issued">2016-05-0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