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28</text:p>
      <text:p text:style-name="ifm_p_font.roman_mt.3.76mm_ifm">Vragen van het lid <text:span text:style-name="ifm_span_font.bold_ifm">Krol</text:span> (50PLUS) aan de Staatssecretaris van Financiën over <text:span text:style-name="ifm_span_font.italic_ifm">de complexiteit van het belastingstelsel en mogelijke verbetering van voorlichting en informatievoorziening aan belastingplichtigen</text:span> (ingezonden 4 mei 2016).</text:p>
      <text:p text:style-name="ifm_p_mt.3.76mm_ifm">Vraag 1</text:p>
      <text:p text:style-name="ifm_p_ifm">Heeft u kennisgenomen van het opinieartikel «Techniek verhult absurditeit van regels» waarin de complexiteit van het fiscaal stelsel aan de kaak wordt gesteld, met als voorbeeld de fiscale regeling rond de ouderenkorting?<text:note text:id="ID-2016Z09028-d37e58" text:note-class="footnote"><text:note-citation text:label="1 ">1</text:note-citation><text:note-body><text:p text:style-name="ifm_p_font.normal_size.6.93pt_mt..5mm_indent.-0.1161in_mleft.0.1161in_ifm">Financieel Dagblad, 18 april 2016</text:p></text:note-body></text:note></text:p>
      <text:p text:style-name="ifm_p_mt.3.76mm_ifm">Vraag 2</text:p>
      <text:p text:style-name="ifm_p_ifm">Is het waar dat de belastingplichtige die bij het einde van het kalenderjaar, of het einde van zijn belastingplicht, de AOW-gerechtigde leeftijd heeft bereikt een ouderenkorting krijgt, dat daarbij voor fiscale partners geldt dat iedere partner die in 2015 aan het leeftijdsvereiste voldoet een ouderenkorting van € 1.042 krijgt onder voorwaarde dat zijn verzamelinkomen niet hoger is dan € 35 770? Is het waar dat reeds bij één euro overschrijding de ouderenkorting terugvalt tot € 152 en dat die euro extra inkomen dus € 890 extra belasting kan kosten, dat voor 2016 zelfs een korting-terugval van € 1.117 kan optreden en dat dit mechanisme per partner geldt?</text:p>
      <text:p text:style-name="ifm_p_mt.3.76mm_ifm">Vraag 3</text:p>
      <text:p text:style-name="ifm_p_ifm">Hoe worden belastingplichtigen er – in het geautomatiseerde aangifteprogramma of anderszins – op gewezen dat men alert moet zijn op de meest voordelige verdeling van het gezamenlijke inkomen tussen de partners? Ziet u mogelijkheden voor verbetering op dit punt?</text:p>
      <text:p text:style-name="ifm_p_mt.3.76mm_ifm">Vraag 4</text:p>
      <text:p text:style-name="ifm_p_ifm">Waarom is in relatie tot de ouderenkorting, zoals in het artikel aangegeven een vrije toerekening van inkomen wél mogelijk voor – globaal gezegd – vermogensinkomen, maar niet voor arbeidsinkomen?</text:p>
      <text:p text:style-name="ifm_p_mt.3.76mm_ifm">Vraag 5</text:p>
      <text:p text:style-name="ifm_p_ifm">Is het waar dat de AOW-gerechtigde de kortingen die hij niet op basis van zijn persoonlijke inkomen kan verzilveren tóch kan effectueren als zijn partner over zijn inkomen voldoende belasting en premies heeft betaald, maar dat deze samentelling niet geldt voor de ouderenkorting? Is het waar dat die slechts verrekenbaar is op individuele basis en dat het daarom soms weer voordeliger kan zijn een deel van het gemeenschappelijk inkomen aan de minstverdienende partner toe te rekenen? Bent u van mening dat de fiscaal meest gunstige aanpak voor de ouderenkorting voor mensen die aangifte doen gemakkelijk gevonden kan worden? Bent u van mening dat een heldere toelichting op dit punt voor betrokkenen goed toegankelijk is? Ziet u mogelijkheden voor verbetering? Kunt u uw antwoord motiveren?</text:p>
      <text:p text:style-name="ifm_p_mt.3.76mm_ifm">Vraag 6</text:p>
      <text:p text:style-name="ifm_p_ifm">Bent u het eens met prof. Stevens, dat de fiscale regeling rond de ouderenkorting zéér complex is, dat gesproken kan worden van «absurditeit van regelgeving» en dat sterker dan nu gebeurt, ingezet moet worden op vereenvoudiging van deze en dergelijke regels? Deelt u zijn mening dat de noodzaak tot vereenvoudiging van het fiscale stelsel als geheel «te weinig serieus» wordt genomen? Welke stappen gaat dit kabinet nog ondernemen om tot verdere vereenvoudiging te komen? Kunt u uw antwoord motiveren?</text:p>
      <text:p text:style-name="ifm_p_mt.3.76mm_ifm">Vraag 7</text:p>
      <text:p text:style-name="ifm_p_ifm">Op welke wijze wordt er actief voor gezorgd dat de bij veel ouderen minder bekende fiscale regeling van «inkomstenmiddeling» bekend wordt gemaakt bij belastingplichtigen die op papier of digitaal aangifte doen, waarbij in geval van sterk wisselende inkomsten over een voorgaande periode van drie aaneengesloten jaren mag worden «gemiddeld» voor de inkomstenbelasting, zodat belastingdruk achteraf gunstiger uit kan pakken voor de belastingplichtige, en recht op teruggaaf kan ontstaan?</text:p>
      <text:p text:style-name="ifm_p_mt.3.76mm_ifm">Vraag 8</text:p>
      <text:p text:style-name="ifm_p_ifm">Op welke punten wordt er op dit moment door het kabinet naar gestreefd belastingen «niet leuker, maar wel makkelijker» te maken? In hoeverre speelt een betere, proactieve en gemakkelijker toegankelijke fiscale informatievoorziening – digitaal en anderszins – hierbij een rol? Kunt u uw antwoord motiveren?</text:p>
      <text:p text:style-name="ifm_p_mt.3.76mm_ifm">Vraag 9</text:p>
      <text:p text:style-name="ifm_p_ifm">Deelt u de mening dat het aangifteproces voor betrokkenen – waaronder ouderen – verder vereenvoudigd en vergemakkelijkt zou kunnen en moeten worden, onder meer door «middeling» proactief als standaardservice aan te bieden, bij vooraf door de Belastingdienst digitaal ingevulde bekende fiscale gegevens? Kunt u uw antwoord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complexiteit van het belastingstelsel en mogelijke verbetering van voorlichting en informatievoorziening aan belastingplichtigen</dc:title>
    <meta:user-defined meta:name="OVERHEIDop.ParlID/DC.identifier">kv-tk-2016Z09028</meta:user-defined>
    <meta:user-defined meta:name="OVERHEIDop.vraagnummer">2016Z0902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6-05-04</meta:user-defined>
    <meta:user-defined meta:name="OVERHEID.StatenGeneraal/DC.creator">Tweede Kamer der Staten-Generaal</meta:user-defined>
    <dc:language>nl</dc:language>
    <meta:user-defined meta:name="DCTERMS.alternative"/>
    <meta:user-defined meta:name="DC.title">De complexiteit van het belastingstelsel en mogelijke verbetering van voorlichting en informatievoorziening aan belastingplichtigen</meta:user-defined>
    <meta:user-defined meta:name="DCTERMS.W3CDTF/DCTERMS.available">2016-05-04</meta:user-defined>
    <meta:user-defined meta:name="OVERHEIDop.publicationName">Kamervragen zonder antwoord</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