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7</text:p>
      <text:p text:style-name="ifm_p_font.roman_mt.3.76mm_ifm">Vragen van het lid <text:span text:style-name="ifm_span_font.bold_ifm">Van Laar</text:span> (PvdA) aan de Minister voor Buitenlandse Handel en Ontwikkelingssamenwerking over <text:span text:style-name="ifm_span_font.italic_ifm">(onder)voeding</text:span> (ingezonden 4 mei 2016).</text:p>
      <text:p text:style-name="ifm_p_mt.3.76mm_ifm">Vraag 1</text:p>
      <text:p text:style-name="ifm_p_ifm">Wat is uw reactie op het uitroepen van het decennium van actie voor voeding door de Algemene Vergadering van de VN?<text:note text:id="ID-2016Z09027-d37e58" text:note-class="footnote"><text:note-citation text:label="1 ">1</text:note-citation><text:note-body><text:p text:style-name="ifm_p_font.normal_size.6.93pt_mt..5mm_indent.-0.1161in_mleft.0.1161in_ifm">Food and Agriculture Organisation of the UN, «UN General Assembly proclaims Decade of Action on Nutrition», 1 april 2016  http://www.fao.org/news/story/en/item/408970/icode/</text:p></text:note-body></text:note> Op welke wijze geeft Nederland gehoor aan een verhoogde inzet op voeding?</text:p>
      <text:p text:style-name="ifm_p_mt.3.76mm_ifm">Vraag 2</text:p>
      <text:p text:style-name="ifm_p_ifm">Wat is uw reactie op het nieuwe investeringsraamwerk voor voeding van o.a. de Wereldbank en de Bill &amp; Melinda Gates Foundation?<text:note text:id="ID-2016Z09027-d37e73" text:note-class="footnote"><text:note-citation text:label="2 ">2</text:note-citation><text:note-body><text:p text:style-name="ifm_p_font.normal_size.6.93pt_mt..5mm_indent.-0.1161in_mleft.0.1161in_ifm">Wereldbank, «Global Leaders Launch First-Ever Investment Framework for Nutrition and Call for Immediate Action», 18 april 2016 http://www.worldbank.org/en/news/press-release/2016/04/18/global-leaders-launch-first-ever-investment-framework-for-nutrition-and-call-for-immediate-action</text:p></text:note-body></text:note></text:p>
      <text:p text:style-name="ifm_p_mt.3.76mm_ifm">Vraag 3</text:p>
      <text:p text:style-name="ifm_p_ifm">Deelt u de opvatting dat er de komende tien jaar flinke additionele investeringen nodig zijn om een einde te maken aan wereldwijde ondervoeding? Zo nee, waarom niet? Zo ja, wat betekent dit concreet voor de Nederlandse uitgaven aan interventies die specifiek zijn bedoeld om de directe en acute voedingstekorten aan te pakken en aan interventies om de omgevingsfactoren voor voeding zo gunstig mogelijk te maken, zoals goede hygiëne en watervoorziening?</text:p>
      <text:p text:style-name="ifm_p_mt.3.76mm_ifm">Vraag 4</text:p>
      <text:p text:style-name="ifm_p_ifm">Bent u bereid de Kamer per brief te informeren over de huidige balans tussen de drie beleidsdoelen (people, planet en profit) ten aanzien van voedselzekerheid binnen het Nederlandse ontwikkelingssamenwerkingsbeleid? Kunt u daarbij specifiek ingaan op de rol die voeding speelt in de voedselzekerheidsprogramma’s in partnerlanden? Op welke wijze investeringen en resultaten op het gebied van voeding inzichtelijk worden gemaakt, bijvoorbeeld met behulp van open data en specifieke OESO-DAC (Development Assistance Committee) markers?</text:p>
      <text:p text:style-name="ifm_p_mt.3.76mm_ifm">Vraag 5</text:p>
      <text:p text:style-name="ifm_p_ifm">Kunt u aangeven of, en zo ja door wie, Nederland wordt vertegenwoordigd bij de 69e World Health Assembly van 23 tot en met 28 mei 2016, alsook bij de Nutrition for Growth II Summit in augustus 2016 in Rio de Janeiro? Bent u bereid de Kamer te informeren over de Nederlandse inzet, ook in het kader van de Werelddoelen, bij beide 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der)voeding</dc:title>
    <meta:user-defined meta:name="OVERHEIDop.ParlID/DC.identifier">kv-tk-2016Z09027</meta:user-defined>
    <meta:user-defined meta:name="OVERHEIDop.vraagnummer">2016Z0902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Onder)voeding</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