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0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026</text:p>
      <text:p text:style-name="ifm_p_font.roman_mt.3.76mm_ifm">Vragen van het lid <text:span text:style-name="ifm_span_font.bold_ifm">Jasper vanDijk</text:span> (SP) aan de Minister voor Buitenlandse Handel en Ontwikkelingssamenwerking over <text:span text:style-name="ifm_span_font.italic_ifm">het EU-Vietnam vrijhandelsverdrag</text:span> (ingezonden 4 mei 2016).</text:p>
      <text:p text:style-name="ifm_p_mt.3.76mm_ifm">Vraag 1</text:p>
      <text:p text:style-name="ifm_p_ifm">Wat zijn de gevolgen van het EU-Vietnam verdrag voor de zeer succesvolle motorfietsenindustrie van Vietnam, gegeven het feit dat uit een studie van de Europese Commissie blijkt dat het verdrag de productie in Vietnam zal doen verschuiven van machines en motorfietsen naar de massaproductie van goedkope kleren en schoenen?<text:note text:id="ID-2016Z09026-d37e58" text:note-class="footnote"><text:note-citation text:label="1 ">1</text:note-citation><text:note-body><text:p text:style-name="ifm_p_font.normal_size.6.93pt_mt..5mm_indent.-0.1161in_mleft.0.1161in_ifm">https://www.euractiv.com/section/trade-society/news/uncertain-fate-of-trade-deals-in-human-rights-limelight/</text:p></text:note-body></text:note></text:p>
      <text:p text:style-name="ifm_p_mt.3.76mm_ifm">Vraag 2</text:p>
      <text:p text:style-name="ifm_p_ifm">In hoeverre worden de mensenrechten nageleefd in de sectoren motorfietsen, machines, kleding en schoenen in Vietnam en welke toezichtsmechanismen en -instanties spelen daarbij een rol?</text:p>
      <text:p text:style-name="ifm_p_mt.3.76mm_ifm">Vraag 3</text:p>
      <text:p text:style-name="ifm_p_ifm">Klopt het dat banen in de kleding- en schoenenindustrie over het algemeen zeer slecht betaald zijn in Vietnam? In hoeverre houdt het EU-Vietnam verdrag daar rekening mee en hoe wordt er voorkomen dat dit verdrag een negatieve impact heeft voor bepaalde arbeidsgroepen?<text:note text:id="ID-2016Z09026-d37e78" text:note-class="footnote"><text:note-citation text:label="2 ">2</text:note-citation><text:note-body><text:p text:style-name="ifm_p_font.normal_size.6.93pt_mt..5mm_indent.-0.1161in_mleft.0.1161in_ifm">https://www.euractiv.com/section/trade-society/news/uncertain-fate-of-trade-deals-in-human-rights-limelight/</text:p></text:note-body></text:note></text:p>
      <text:p text:style-name="ifm_p_mt.3.76mm_ifm">Vraag 4</text:p>
      <text:p text:style-name="ifm_p_ifm">Deelt u de mening dat als gevolg van marktliberalisering in Vietnam er een neerwaartse druk is ontstaan op arbeidsrechten, het minimumloon en de slagkracht van vakbonden? Zo nee, hoe verklaart u dan de verslechterde arbeidsomstandigheden in Vietnam?<text:note text:id="ID-2016Z09026-d37e92" text:note-class="footnote"><text:note-citation text:label="3 ">3</text:note-citation><text:note-body><text:p text:style-name="ifm_p_font.normal_size.6.93pt_mt..5mm_indent.-0.1161in_mleft.0.1161in_ifm">https://www.euractiv.com/section/trade-society/news/uncertain-fate-of-trade-deals-in-human-rights-limelight/</text:p></text:note-body></text:note></text:p>
      <text:p text:style-name="ifm_p_mt.3.76mm_ifm">Vraag 5</text:p>
      <text:p text:style-name="ifm_p_ifm">Deelt u de mening dat mondiale regels voor buitenlandse handel ontwikkelingslanden ervan weerhouden om maatregelen in te voeren die rijke landen eerder troffen ten bate van nieuwe, welvarende sectoren en goedbetaalde banen? Zo nee, kunt u uw antwoorden onderbouwen?<text:note text:id="ID-2016Z09026-d37e107" text:note-class="footnote"><text:note-citation text:label="4 ">4</text:note-citation><text:note-body><text:p text:style-name="ifm_p_font.normal_size.6.93pt_mt..5mm_indent.-0.1161in_mleft.0.1161in_ifm">https://www.euractiv.com/section/trade-society/news/uncertain-fate-of-trade-deals-in-human-rights-limelight/</text:p></text:note-body></text:note></text:p>
      <text:p text:style-name="ifm_p_mt.3.76mm_ifm">Vraag 6</text:p>
      <text:p text:style-name="ifm_p_ifm">Deelt u de oproep van Alfred de Zayas, onafhankelijk expert van de Verenigde Naties, die pleit voor het afschaffen van het investeringsbeschermingsmechanisme ISDS en voor brede impact assessments, zowel ex-ante als ex-post, op het gebied van mensenrechten, zorg en milieu?<text:note text:id="ID-2016Z09026-d37e121" text:note-class="footnote"><text:note-citation text:label="5 ">5</text:note-citation><text:note-body><text:p text:style-name="ifm_p_font.normal_size.6.93pt_mt..5mm_indent.-0.1161in_mleft.0.1161in_ifm">https://www.iisd.org/itn/2015/11/26/un-independent-expert-alfred-de-zayas-recommends-abolishing-current-isds-regime/</text:p></text:note-body></text:note></text:p>
      <text:p text:style-name="ifm_p_mt.3.76mm_ifm">Vraag 7</text:p>
      <text:p text:style-name="ifm_p_ifm">In hoeverre is het Investment Court System (ICS) model in het EU-Vietnam verdrag afwijkend van het ICS-model, zoals voorgesteld in de onderhandelingen over TTIP (het vrijhandelsverdrag tussen de EU en VS)?</text:p>
      <text:p text:style-name="ifm_p_mt.3.76mm_ifm">Vraag 8</text:p>
      <text:p text:style-name="ifm_p_ifm">Kunt u een reactie geven op de studie van TNI over ICS getiteld «Investment Court System put to the test» en daarbij specifiek ingaan op de claim dat de vijf onderzochte ISDS-casus ook plaats hadden kunnen vinden onder ICS, en tevens op de vijf belangrijkste bevindingen?<text:note text:id="ID-2016Z09026-d37e143" text:note-class="footnote"><text:note-citation text:label="6 ">6</text:note-citation><text:note-body><text:p text:style-name="ifm_p_font.normal_size.6.93pt_mt..5mm_indent.-0.1161in_mleft.0.1161in_ifm">https://www.tni.org/files/publication-downloads/investment_court_system_put_to_the_test.pdf</text:p></text:note-body></text:note></text:p>
      <text:p text:style-name="ifm_p_mt.3.76mm_ifm">Vraag 9</text:p>
      <text:p text:style-name="ifm_p_ifm">Kunt u een reactie geven op het SER-advies over TTIP?<text:note text:id="ID-2016Z09026-d37e157" text:note-class="footnote"><text:note-citation text:label="7 ">7</text:note-citation><text:note-body><text:p text:style-name="ifm_p_font.normal_size.6.93pt_mt..5mm_indent.-0.1161in_mleft.0.1161in_ifm">https://www.ser.nl/nl/actueel/nieuws/2010–2019/2016/20160415-ttip.aspx</text:p></text:note-body></text:note></text:p>
      <text:p text:style-name="ifm_p_mt.3.76mm_ifm">Vraag 10</text:p>
      <text:p text:style-name="ifm_p_ifm">Deelt u de mening dat investeringsbescherming, inclusief ICS, strijdig is met de wens van een groeiend aantal landen wereldwijd, dat hun investeringsverdragen, onder andere die met Nederland, in verregaande mate wil herzien? Kunt u uw antwoord motiveren en daarbij ingaan op het nieuwe model bilateraal investeringsbeschermingsverdrag (BIT) dat in de maak is in Indonesië?</text:p>
      <text:p text:style-name="ifm_p_mt.3.76mm_ifm">Vraag 11</text:p>
      <text:p text:style-name="ifm_p_ifm">Hoe is het gesteld met de herziening van de Nederlandse BITs?</text:p>
      <text:p text:style-name="ifm_p_mt.3.76mm_ifm">Vraag 12</text:p>
      <text:p text:style-name="ifm_p_ifm">Wat is uw gevoel bij de wens van het maatschappelijk middenveld om bindende verplichtingen op te nemen in verdragen ten aanzien van buitenlandse investeerders als het gaat om zaken van maatschappelijk belang, zoals de belastingmoraal, arbeids- en milieunormen, mensenrechten, etc.?</text:p>
      <text:p text:style-name="ifm_p_mt.3.76mm_ifm">Vraag 13</text:p>
      <text:p text:style-name="ifm_p_ifm">Hoe oordeelt u over de mogelijkheid om investeringshoofdstukken in vrijhandelsverdragen periodiek te herzien, zoals dat in BITs reeds het geval is?</text:p>
      <text:p text:style-name="ifm_p_mt.3.76mm_ifm">Vraag 14</text:p>
      <text:p text:style-name="ifm_p_ifm">Hoe oordeelt u over de wens van BUSINESSEUROPE om een EU-breed investeringsmechanisme te ontwikkelen? In hoeverre is dit streven compatibel met uw ambities inzake ICS en uw opmerking dat ISDS «dood en begraven» is?<text:note text:id="ID-2016Z09026-d37e195" text:note-class="footnote"><text:note-citation text:label="8 ">8</text:note-citation><text:note-body><text:p text:style-name="ifm_p_font.normal_size.6.93pt_mt..5mm_indent.-0.1161in_mleft.0.1161in_ifm">https://www.businesseurope.eu/publications/businesseurope-headlines-no-2016–1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EU-Vietnam vrijhandelsverdrag</dc:title>
    <meta:user-defined meta:name="OVERHEIDop.ParlID/DC.identifier">kv-tk-2016Z09026</meta:user-defined>
    <meta:user-defined meta:name="OVERHEIDop.vraagnummer">2016Z09026</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5-2016</meta:user-defined>
    <meta:user-defined meta:name="DCTERMS.W3CDTF/OVERHEIDop.datumIndiening">2016-05-04</meta:user-defined>
    <meta:user-defined meta:name="OVERHEID.StatenGeneraal/DC.creator">Tweede Kamer der Staten-Generaal</meta:user-defined>
    <dc:language>nl</dc:language>
    <meta:user-defined meta:name="DCTERMS.alternative"/>
    <meta:user-defined meta:name="DC.title">Het EU-Vietnam vrijhandelsverdrag</meta:user-defined>
    <meta:user-defined meta:name="DCTERMS.W3CDTF/DCTERMS.available">2016-05-04</meta:user-defined>
    <meta:user-defined meta:name="OVERHEIDop.publicationName">Kamervragen zonder antwoord</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