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21</text:p>
      <text:p text:style-name="ifm_p_font.roman_mt.3.76mm_ifm">Vragen van het lid <text:span text:style-name="ifm_span_font.bold_ifm">Lodders</text:span> (VVD) aan de Staatssecretaris van Sociale Zaken en Werkgelegenheid over <text:span text:style-name="ifm_span_font.italic_ifm">het bericht «Pensioenfondsen verhuizen naar België»</text:span> (ingezonden 4 mei 2016). </text:p>
      <text:p text:style-name="ifm_p_mt.3.76mm_ifm">Vraag 1</text:p>
      <text:p text:style-name="ifm_p_ifm">Bent u bekend met het bericht: «Pensioenfondsen verhuizen naar België»?<text:note text:id="ID-2016Z09021-d37e58" text:note-class="footnote"><text:note-citation text:label="1 ">1</text:note-citation><text:note-body><text:p text:style-name="ifm_p_font.normal_size.6.93pt_mt..5mm_indent.-0.1161in_mleft.0.1161in_ifm">Het Financieel Dagblad, 2 mei 2016</text:p></text:note-body></text:note></text:p>
      <text:p text:style-name="ifm_p_mt.3.76mm_ifm">Vraag 2</text:p>
      <text:p text:style-name="ifm_p_ifm">Wat vindt u van de ontwikkeling dat werkgevers hun pensioenregeling en het opgebouwde vermogen verhuizen naar België?</text:p>
      <text:p text:style-name="ifm_p_mt.3.76mm_ifm">Vraag 3</text:p>
      <text:p text:style-name="ifm_p_ifm">In hoeverre klopt het dat het in België makkelijker is om te indexeren dan in Nederland?</text:p>
      <text:p text:style-name="ifm_p_mt.3.76mm_ifm">Vraag 4</text:p>
      <text:p text:style-name="ifm_p_ifm">Hoeveel bedrijven hebben de afgelopen vijf jaar hun pensioenregeling onder gebracht bij een buitenlandse uitvoerder? Welk pensioenvermogen is hierbij overgeheveld? Hoeveel bedrijven (en pensioenvermogen) zijn voornemens, of hebben zich inmiddels bij de Nederlandse Bank gemeld, dit het komende jaar te gaan doen?</text:p>
      <text:p text:style-name="ifm_p_mt.3.76mm_ifm">Vraag 5</text:p>
      <text:p text:style-name="ifm_p_ifm">Bedrijven brengen de pensioenen de grens over om de kosten te drukken. Het pensioenfonds BP denkt € 1 miljoen aan kosten te kunnen besparen door de Nederlandse regeling te bundelen met andere landen. Kunt u uitgebreid ingaan op het kostenvoordeel wat in bijvoorbeeld België behaald kan worden? Is een dergelijke bundeling ook mogelijk in Nederland? Zo nee, waarom niet?</text:p>
      <text:p text:style-name="ifm_p_mt.3.76mm_ifm">Vraag 6</text:p>
      <text:p text:style-name="ifm_p_ifm">Welke concrete stappen zijn er afgelopen jaar gezet, na eerdere berichtgeving en schriftelijke vragen, om het vestigingsklimaat voor pensioenfondsen te verbeteren? Welke stappen zien concreet toe op het verlagen van kosten voor de pensioenuitvoerders?</text:p>
      <text:p text:style-name="ifm_p_mt.3.76mm_ifm">Vraag 7</text:p>
      <text:p text:style-name="ifm_p_ifm">De premiepensioeninstelling (PPI) kan haar activiteiten grensoverschrijdend uitvoeren. Heeft u zicht of de brief van 6 januari 2014, waarin de grensoverschrijdende dienstverlening voor een PPI verduidelijkt is ook werkbaar is en ingezet wordt door de sector?<text:note text:id="ID-2016Z09021-d37e103" text:note-class="footnote"><text:note-citation text:label="2 ">2</text:note-citation><text:note-body><text:p text:style-name="ifm_p_font.normal_size.6.93pt_mt..5mm_indent.-0.1161in_mleft.0.1161in_ifm">Kamerstuk, 32 043, nr. 192</text:p></text:note-body></text:note> Zo nee, waarom niet? Zo ja waaruit blijkt dit?</text:p>
      <text:p text:style-name="ifm_p_mt.3.76mm_ifm">Vraag 8</text:p>
      <text:p text:style-name="ifm_p_ifm">Zijn de huidige ontwikkelingen aanleiding om de regelgeving, bijvoorbeeld van het algemeen pensioenfonds (APF), uit te breiden met een grensoverschrijdende werking? Zo nee, waarom niet? Zo ja, hoe ziet deze planning eruit?</text:p>
      <text:p text:style-name="ifm_p_mt.3.76mm_ifm">Vraag 9</text:p>
      <text:p text:style-name="ifm_p_ifm">Wat vindt u van de opmerking dat Nederland iets heeft laten schieten door niet snel op de Europese pensioenwetgeving in te h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Pensioenfondsen verhuizen naar België'</dc:title>
    <meta:user-defined meta:name="OVERHEIDop.ParlID/DC.identifier">kv-tk-2016Z09021</meta:user-defined>
    <meta:user-defined meta:name="OVERHEIDop.vraagnummer">2016Z0902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5-2016</meta:user-defined>
    <meta:user-defined meta:name="DCTERMS.W3CDTF/OVERHEIDop.datumIndiening">2016-05-04</meta:user-defined>
    <meta:user-defined meta:name="OVERHEID.StatenGeneraal/DC.creator">Tweede Kamer der Staten-Generaal</meta:user-defined>
    <dc:language>nl</dc:language>
    <meta:user-defined meta:name="DCTERMS.alternative"/>
    <meta:user-defined meta:name="DC.title">Het bericht 'Pensioenfondsen verhuizen naar België'</meta:user-defined>
    <meta:user-defined meta:name="DCTERMS.W3CDTF/DCTERMS.available">2016-05-04</meta:user-defined>
    <meta:user-defined meta:name="OVERHEIDop.publicationName">Kamervragen zonder antwoord</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