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0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020</text:p>
      <text:p text:style-name="ifm_p_font.roman_mt.3.76mm_ifm">Vragen van het lid <text:span text:style-name="ifm_span_font.bold_ifm">Bashir</text:span> (SP) aan de Ministers voor Wonen en Rijksdienst en van Financiën over <text:span text:style-name="ifm_span_font.italic_ifm">opvallende vastgoeddeals van ING</text:span> (ingezonden 4 mei 2016).</text:p>
      <text:p text:style-name="ifm_p_mt.3.76mm_ifm">Vraag 1</text:p>
      <text:p text:style-name="ifm_p_ifm">Wat is uw reactie op het bericht dat ING een spoor van opvallende vastgoeddeals achterlaat?<text:note text:id="ID-2016Z09020-d37e58" text:note-class="footnote"><text:note-citation text:label="1 ">1</text:note-citation><text:note-body><text:p text:style-name="ifm_p_font.normal_size.6.93pt_mt..5mm_indent.-0.1161in_mleft.0.1161in_ifm">http://www.parool.nl/amsterdam/ing-laat-spoor-aan-opvallende-vastgoeddeals-achter~a4291860/</text:p></text:note-body></text:note></text:p>
      <text:p text:style-name="ifm_p_mt.3.76mm_ifm">Vraag 2</text:p>
      <text:p text:style-name="ifm_p_ifm">Hoe verklaart u deze deals en wat weet u meer over deze deals? Kunt u uw antwoord uitgebreid toelichten?</text:p>
      <text:p text:style-name="ifm_p_mt.3.76mm_ifm">Vraag 3</text:p>
      <text:p text:style-name="ifm_p_ifm">Wat is uw betrokkenheid of die van uw ministerie geweest bij deze deals? Zijn deze deals met u of uw ministerie besproken? Wat is hierover besproken? Kunt u uw antwoord toelichten?</text:p>
      <text:p text:style-name="ifm_p_mt.3.76mm_ifm">Vraag 4</text:p>
      <text:p text:style-name="ifm_p_ifm">Hoe is het mogelijk dat woningcorporatie Rochdale een verlies heeft geleden van 35 miljoen euro bij de verkoop van een pand aan ING (het toekomstige hoofkantoor van ING)?</text:p>
      <text:p text:style-name="ifm_p_mt.3.76mm_ifm">Vraag 5</text:p>
      <text:p text:style-name="ifm_p_ifm">Klopt het dat ING op hetzelfde pand eerder de optie had voor 18 miljoen euro? En zo ja, kunt u verklaren waarom de uiteindelijke deal 6,5 miljoen lager heeft uitgepakt voor Rochdale, ondanks een aantrekkende vastgoedmarkt?<text:note text:id="ID-2016Z09020-d37e91" text:note-class="footnote"><text:note-citation text:label="2 ">2</text:note-citation><text:note-body><text:p text:style-name="ifm_p_font.normal_size.6.93pt_mt..5mm_indent.-0.1161in_mleft.0.1161in_ifm">http://fd.nl/ondernemen/1108330/ing-denkt-aan-vertrek-uit-zandkasteel</text:p></text:note-body></text:note></text:p>
      <text:p text:style-name="ifm_p_mt.3.76mm_ifm">Vraag 6</text:p>
      <text:p text:style-name="ifm_p_ifm">Op welke manieren hebben huurdersorganisatie(s), de Raad van Toezicht en de Autoriteit Woningcorporaties goedkeuring verleend aan de vastgoeddeal tussen Rochdale en ING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pvallende vastgoeddeals van ING</dc:title>
    <meta:user-defined meta:name="OVERHEIDop.ParlID/DC.identifier">kv-tk-2016Z09020</meta:user-defined>
    <meta:user-defined meta:name="OVERHEIDop.vraagnummer">2016Z090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5-2016</meta:user-defined>
    <meta:user-defined meta:name="DCTERMS.W3CDTF/OVERHEIDop.datumIndiening">2016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vallende vastgoeddeals van ING</meta:user-defined>
    <meta:user-defined meta:name="DCTERMS.W3CDTF/DCTERMS.available">2016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04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