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19</text:p>
      <text:p text:style-name="ifm_p_font.roman_mt.3.76mm_ifm">Vragen van het lid <text:span text:style-name="ifm_span_font.bold_ifm">Van Toorenburg</text:span> (CDA) aan de Minister van Veiligheid en Justitie over <text:span text:style-name="ifm_span_font.italic_ifm">het bericht «Pak criminelen hun geld af, dan tref je ze het hardst»</text:span> (ingezonden 4 mei 2016).</text:p>
      <text:p text:style-name="ifm_p_mt.3.76mm_ifm">Vraag 1</text:p>
      <text:p text:style-name="ifm_p_ifm">Kunt u bevestigen dat een bredere toepassing van de ZSM-werkwijze, zoals thans in Brabant plaatsvindt, niet op juridische problemen stuit?<text:note text:id="ID-2016Z09019-d37e58" text:note-class="footnote"><text:note-citation text:label="1 ">1</text:note-citation><text:note-body><text:p text:style-name="ifm_p_font.normal_size.6.93pt_mt..5mm_indent.-0.1161in_mleft.0.1161in_ifm">«Pak criminelen hun geld af, dan tref je ze het hardst». De Volkskrant, 26 april 2016.</text:p><text:p text:style-name="ifm_p_font.normal_size.6.93pt_indent.-0.1161in_mleft.0.1161in_ifm">ZSM: Zo Snel, Slim, Selectief, Simpel, Samen en Samenlevingsgericht Mogelijk</text:p></text:note-body></text:note></text:p>
      <text:p text:style-name="ifm_p_mt.3.76mm_ifm">Vraag 2</text:p>
      <text:p text:style-name="ifm_p_ifm">Deelt u de analyse dat criminele samenwerkingsverbanden ten aanzien van overtreding van bepaalde drugsdelicten met deze brede ZSM-toepassing harder getroffen worden dan met een (langdurig) strafproces het geval zou zijn?</text:p>
      <text:p text:style-name="ifm_p_mt.3.76mm_ifm">Vraag 3</text:p>
      <text:p text:style-name="ifm_p_ifm">Kunt u aangeven wat deze werkwijze de Staat tot nu toe heeft opgeleverd aan geïncasseerde afdoeningstransacties?</text:p>
      <text:p text:style-name="ifm_p_mt.3.76mm_ifm">Vraag 4</text:p>
      <text:p text:style-name="ifm_p_ifm">Herkent u de signalen op de werkvloer dat medewerkers van politie en justitie gemotiveerd zijn en blijven door de snelle resultaten die worden geboekt met deze werkwijze?</text:p>
      <text:p text:style-name="ifm_p_mt.3.76mm_ifm">Vraag 5</text:p>
      <text:p text:style-name="ifm_p_ifm">Kunt u bevestigen dat het regelmatig voorkomt dat wanneer de voorlopige hechtenis van drugsverdachten wordt opgeheven, zij de grens oversteken en uit het zicht van politie en justitie verdwijnen?</text:p>
      <text:p text:style-name="ifm_p_mt.3.76mm_ifm">Vraag 6</text:p>
      <text:p text:style-name="ifm_p_ifm">Kunt u bevestigen dat de werkwijze van politie en justitie in Brabant niet wordt toegepast bij zware criminaliteit, dat wil zeggen dat bij ernstige verdenkingen zoals wapenbezit, bedreiging en geweld wél altijd een gang naar de rechter volgt?<text:note text:id="ID-2016Z09019-d37e97" text:note-class="footnote"><text:note-citation text:label="2 ">2</text:note-citation><text:note-body><text:p text:style-name="ifm_p_font.normal_size.6.93pt_mt..5mm_indent.-0.1161in_mleft.0.1161in_ifm">Idem.</text:p></text:note-body></text:note> Wat is uw eigen definitie van «zware criminaliteit» in dat kader, gelet op uw opmerking d.d. 26 april jl. dat bij zware criminaliteit zaken wél aan de rechter moeten worden voorgelegd?<text:note text:id="ID-2016Z09019-d37e106" text:note-class="footnote"><text:note-citation text:label="3 ">3</text:note-citation><text:note-body><text:p text:style-name="ifm_p_font.normal_size.6.93pt_mt..5mm_indent.-0.1161in_mleft.0.1161in_ifm">«Van der Steur: zware criminaliteit altijd via de rechter». NOS, 26 april 2016.</text:p></text:note-body></text:note></text:p>
      <text:p text:style-name="ifm_p_mt.3.76mm_ifm">Vraag 7</text:p>
      <text:p text:style-name="ifm_p_ifm">Kunt u bevestigen dat deze ZSM-werkwijze een uitwerking is van het idee van burgemeester Noordanus inzake integraal afpakken, concreet vormgegeven in een gezamenlijke werkgroep onder leiding van het Ministerie van Financiën, met de ketenpartners, onder wie de regioburgemeesters?</text:p>
      <text:p text:style-name="ifm_p_mt.3.76mm_ifm">Vraag 8</text:p>
      <text:p text:style-name="ifm_p_ifm">Kunt u bevestigen dat de financiële dekking voor deze ZSM-werkwijze van 3 miljoen euro afkomstig is uit de begroting Veiligheid en Justitie voor 2016?<text:note text:id="ID-2016Z09019-d37e126" text:note-class="footnote"><text:note-citation text:label="4 ">4</text:note-citation><text:note-body><text:p text:style-name="ifm_p_font.normal_size.6.93pt_mt..5mm_indent.-0.1161in_mleft.0.1161in_ifm">Begroting V&amp;J 2016, Kamerstuk nr. 34 300-VI, nr. 2, p. 11 en schriftelijke beantwoording van de regering op vragen (Oskam) gesteld in Eerste Termijn van de zijde van de Kamer tijdens deze begrotingsbehandeling</text:p></text:note-body></text:note> Kunt u aldus bevestigen dat u met de laatstgenoemde financiële ondersteuning ook feitelijke toestemming heeft gegeven voor deze werkwijze? Hoe verhoudt zich in dat opzicht de kritiek die u dinsdag 26 april jl. openlijk heeft geuit op deze werkwijze?<text:note text:id="ID-2016Z09019-d37e135" text:note-class="footnote"><text:note-citation text:label="5 ">5</text:note-citation><text:note-body><text:p text:style-name="ifm_p_font.normal_size.6.93pt_mt..5mm_indent.-0.1161in_mleft.0.1161in_ifm">«Van der Steur: zware criminaliteit altijd via de rechter». NOS, 26 april 2016</text:p></text:note-body></text:note></text:p>
      <text:p text:style-name="ifm_p_mt.3.76mm_ifm">Vraag 9</text:p>
      <text:p text:style-name="ifm_p_ifm">Kunt u bevestigen dat de evaluatie van deze ZSM-werkwijze de door u toegezegde uitkomsten van de businesscase vormt, die u dit voorjaar naar de Kamer zou sturen?<text:note text:id="ID-2016Z09019-d37e149" text:note-class="footnote"><text:note-citation text:label="6 ">6</text:note-citation><text:note-body><text:p text:style-name="ifm_p_font.normal_size.6.93pt_mt..5mm_indent.-0.1161in_mleft.0.1161in_ifm">Toezegging Minister V&amp;J in het Algemeen Overleg Fraude, d.d. 17 maart 2016</text:p></text:note-body></text:note> Wanneer kan de Kamer deze evaluatie verwachten?</text:p>
      <text:p text:style-name="ifm_p_mt.3.76mm_ifm">Vraag 10</text:p>
      <text:p text:style-name="ifm_p_ifm">Is het niet vreemd dat u alvorens deze evaluatie is opgesteld zich al negatief uitlaat over deze werkwijze van Openbaar Ministerie en de politie?<text:note text:id="ID-2016Z09019-d37e164" text:note-class="footnote"><text:note-citation text:label="7 ">7</text:note-citation><text:note-body><text:p text:style-name="ifm_p_font.normal_size.6.93pt_mt..5mm_indent.-0.1161in_mleft.0.1161in_ifm">«Van der Steur: zware criminaliteit altijd via de rechter». NOS, 26 april 2016</text:p></text:note-body></text:note></text:p>
      <text:p text:style-name="ifm_p_mt.3.76mm_ifm">Vraag 11</text:p>
      <text:p text:style-name="ifm_p_ifm">Op basis van welke gronden/beslispunten neemt u samen met de Minister van Financiën een besluit over het vervolg? Welke rol heeft de Kamer volgens u hierin, gelet op de eerdere steun van de Kamer om op deze wijze een intensivering van de opsporingsgelden ten goede te laten komen van politie en justitie zelf?</text:p>
      <text:p text:style-name="ifm_p_mt.3.76mm_ifm">Vraag 12</text:p>
      <text:p text:style-name="ifm_p_ifm">Kunt u bevestigen dat bij drugsdelicten de oriëntatiepunten van de Rechtspraak veelal uitkomen op het (enkel) opleggen van een werkstraf of een boete? In hoeverre acht u dit wenselijk en ziet u reden, gelet op de ernstig van deze delicten alsmede gelet op ZSM-werkwijze, de strafbedreiging op drugsdelicten te verhogen?</text:p>
      <text:p text:style-name="ifm_p_mt.3.76mm_ifm">Vraag 13</text:p>
      <text:p text:style-name="ifm_p_ifm">Kunt u aangeven hoe vaak het is voorgekomen sinds deze toepassing van ZSM in Brabant dat een verdachte niet met een strafbeschikking akkoord gaat en alsnog de zaak voor de rechter wil laten voorkomen? Deelt u de analyse van hoogleraar Sackers dat de tijdwinst die hiermee geboekt is, «aan de achterkant» weer verloren zou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Pak criminelen hun geld af, dan tref je ze het hardst’</dc:title>
    <meta:user-defined meta:name="OVERHEIDop.ParlID/DC.identifier">kv-tk-2016Z09019</meta:user-defined>
    <meta:user-defined meta:name="OVERHEIDop.vraagnummer">2016Z0901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5-04</meta:user-defined>
    <meta:user-defined meta:name="OVERHEID.StatenGeneraal/DC.creator">Tweede Kamer der Staten-Generaal</meta:user-defined>
    <dc:language>nl</dc:language>
    <meta:user-defined meta:name="DCTERMS.alternative"/>
    <meta:user-defined meta:name="DC.title">Het bericht ‘Pak criminelen hun geld af, dan tref je ze het hardst’</meta:user-defined>
    <meta:user-defined meta:name="DCTERMS.W3CDTF/DCTERMS.available">2016-05-04</meta:user-defined>
    <meta:user-defined meta:name="OVERHEIDop.publicationName">Kamervragen zonder antwoord</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