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9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973</text:p>
      <text:p text:style-name="ifm_p_font.roman_mt.3.76mm_ifm">Vragen van het lid <text:span text:style-name="ifm_span_font.bold_ifm">Bisschop</text:span> (SGP) aan de Minister van Binnenlandse Zaken en Koninkrijksrelaties over <text:span text:style-name="ifm_span_font.italic_ifm">het vermelden van de naam van een levenloos geboren kind op het verlof tot begraven</text:span> (ingezonden 3 mei 2016).</text:p>
      <text:p text:style-name="ifm_p_mt.3.76mm_ifm">Vraag 1</text:p>
      <text:p text:style-name="ifm_p_ifm">Herinnert u zich de antwoorden op de vragen over het verlof tot begraven van een levenloos geboren kind bij de behandeling van het wetsvoorstel Aanpassingswet basisregistratie personen?<text:note text:id="ID-2016Z08973-d37e58" text:note-class="footnote"><text:note-citation text:label="1 ">1</text:note-citation><text:note-body><text:p text:style-name="ifm_p_font.normal_size.6.93pt_mt..5mm_indent.-0.1161in_mleft.0.1161in_ifm">Kamerstuk 33 555, nr. 6, blz. 2</text:p></text:note-body></text:note></text:p>
      <text:p text:style-name="ifm_p_mt.3.76mm_ifm">Vraag 2</text:p>
      <text:p text:style-name="ifm_p_ifm">Deelt u de mening dat het voor ouders in hun verdrietige omstandigheden gewenst kan zijn om de naam van hun levenloos geboren zoon of dochter uitdrukkelijk vermeld te zien op het verlof tot begraven, omdat zij dit ervaren als een erkenning van hun zoon of dochter?</text:p>
      <text:p text:style-name="ifm_p_mt.3.76mm_ifm">Vraag 3</text:p>
      <text:p text:style-name="ifm_p_ifm">Hoe kijkt u aan tegen het eerder door u gegeven antwoord, in het licht van het in uw brief van 26 april 2016 toegezegde onderzoek?<text:note text:id="ID-2016Z08973-d37e78" text:note-class="footnote"><text:note-citation text:label="2 ">2</text:note-citation><text:note-body><text:p text:style-name="ifm_p_font.normal_size.6.93pt_mt..5mm_indent.-0.1161in_mleft.0.1161in_ifm">Kamerstuk 27 859, nr. 92</text:p></text:note-body></text:note></text:p>
      <text:p text:style-name="ifm_p_mt.3.76mm_ifm">Vraag 4</text:p>
      <text:p text:style-name="ifm_p_ifm">Bent u bereid om te overwegen om het modelformulier voor het verlof tot begraven zodanig te wijzigen dat, indien ouders dit wensen, uitdrukkelijk de naam van hun zoon of dochter vermeld kan worden op dit verlof tot begraven?<text:note text:id="ID-2016Z08973-d37e92" text:note-class="footnote"><text:note-citation text:label="3 ">3</text:note-citation><text:note-body><text:p text:style-name="ifm_p_font.normal_size.6.93pt_mt..5mm_indent.-0.1161in_mleft.0.1161in_ifm">http://wetten.overheid.nl/BWBR0005070/1991-07-01</text:p></text:note-body></text:note></text:p>
      <text:p text:style-name="ifm_p_mt.3.76mm_ifm">Vraag 5</text:p>
      <text:p text:style-name="ifm_p_ifm">Wordt in het onderzoek naar de mogelijke verduidelijking van de regelgeving rond doodgeboren kinderen tevens onderzocht op welke manier het modelformulier gewijzigd kan worden, zodat desgewenst de voorna(a)men en de geslachtsnaam van het levenloos geboren kind vermeld kunnen worden, zoals dit ook mogelijk is bij een akte van een levenloos geboren kind? Zo niet, bent u bereid dit punt dan alsnog mee te nemen in he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vermelden van de naam van een levenloos geboren kind op het verlof tot begraven</dc:title>
    <meta:user-defined meta:name="OVERHEIDop.ParlID/DC.identifier">kv-tk-2016Z08973</meta:user-defined>
    <meta:user-defined meta:name="OVERHEIDop.vraagnummer">2016Z08973</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5-2016</meta:user-defined>
    <meta:user-defined meta:name="DCTERMS.W3CDTF/OVERHEIDop.datumIndiening">2016-05-03</meta:user-defined>
    <meta:user-defined meta:name="OVERHEID.StatenGeneraal/DC.creator">Tweede Kamer der Staten-Generaal</meta:user-defined>
    <dc:language>nl</dc:language>
    <meta:user-defined meta:name="DCTERMS.alternative"/>
    <meta:user-defined meta:name="DC.title">Het vermelden van de naam van een levenloos geboren kind op het verlof tot begraven</meta:user-defined>
    <meta:user-defined meta:name="DCTERMS.W3CDTF/DCTERMS.available">2016-05-03</meta:user-defined>
    <meta:user-defined meta:name="OVERHEIDop.publicationName">Kamervragen zonder antwoord</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