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9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972</text:p>
      <text:p text:style-name="ifm_p_font.roman_mt.3.76mm_ifm">Vragen van het lid <text:span text:style-name="ifm_span_font.bold_ifm">Leijten</text:span> (SP) aan de Staatssecretaris Volksgezondheid, Welzijn en Sport over <text:span text:style-name="ifm_span_font.italic_ifm">het bericht dat er opnieuw angst en intimidatie heersen bij Zorggroep Charim</text:span> (ingezonden 3 mei 2016).</text:p>
      <text:p text:style-name="ifm_p_mt.3.76mm_ifm">Vraag 1</text:p>
      <text:p text:style-name="ifm_p_ifm">Hoe oordeelt u over de berichtgeving dat er opnieuw sprake is van een angst- en intimidatiecultuur bij Zorggroep Charim?<text:note text:id="ID-2016Z08972-d37e58" text:note-class="footnote"><text:note-citation text:label="1 ">1</text:note-citation><text:note-body><text:p text:style-name="ifm_p_font.normal_size.6.93pt_mt..5mm_indent.-0.1161in_mleft.0.1161in_ifm">http://gezondheid.eenvandaag.nl/blogs/66743/opnieuw_angst_en_intimidatie_bij_zorggroep_charim</text:p></text:note-body></text:note></text:p>
      <text:p text:style-name="ifm_p_mt.3.76mm_ifm">Vraag 2</text:p>
      <text:p text:style-name="ifm_p_ifm">Hoe verklaart u dat – naar het schijnt – in deze instelling, na de ophef en rigoureuze bestuurlijke ingreep in 2011, wederom een cultuur van intimidatie is ontstaan?»<text:note text:id="ID-2016Z08972-d37e72" text:note-class="footnote"><text:note-citation text:label="2 ">2</text:note-citation><text:note-body><text:p text:style-name="ifm_p_font.normal_size.6.93pt_mt..5mm_indent.-0.1161in_mleft.0.1161in_ifm">Aanhangsel Handelingen, vergaderjaar 2011–2012, nr. 744</text:p></text:note-body></text:note>
         <text:note text:id="ID-2016Z08972-d37e80" text:note-class="footnote"><text:note-citation text:label="3 ">3</text:note-citation><text:note-body><text:p text:style-name="ifm_p_font.normal_size.6.93pt_mt..5mm_indent.-0.1161in_mleft.0.1161in_ifm">http://www.rtvutrecht.nl/nieuws/411866/</text:p></text:note-body></text:note></text:p>
      <text:p text:style-name="ifm_p_mt.3.76mm_ifm">Vraag 3</text:p>
      <text:p text:style-name="ifm_p_ifm">Wat is uw reactie op het onderzoek dat uitgevoerd is op verzoek van de vakbonden die verontrustende signalen binnenkregen over Zorggroep Charim? Kunt u uw antwoord toelichten?<text:note text:id="ID-2016Z08972-d37e94" text:note-class="footnote"><text:note-citation text:label="4 ">4</text:note-citation><text:note-body><text:p text:style-name="ifm_p_font.normal_size.6.93pt_mt..5mm_indent.-0.1161in_mleft.0.1161in_ifm">Rapport: Onderzoek naar mogelijke angst/intimidatie in de arbeidsverhoudingen en cultuur Zorggroep Charim – Basis &amp; Beleid – april 2016</text:p></text:note-body></text:note></text:p>
      <text:p text:style-name="ifm_p_mt.3.76mm_ifm">Vraag 4</text:p>
      <text:p text:style-name="ifm_p_ifm">Doet de Inspectie voor de Gezondheidszorg momenteel onderzoek naar de patiëntveiligheid en de angst- en zwijgcultuur binnen Zorggroep Charim? Zo ja, sinds wanneer? Zo nee, waarom niet?</text:p>
      <text:p text:style-name="ifm_p_mt.3.76mm_ifm">Vraag 5</text:p>
      <text:p text:style-name="ifm_p_ifm">Indien de Inspectie voor de Gezondheidszorg momenteel geen onderzoek doet, bent u bereid om de Inspectie te verzoeken om per direct een onderzoek te starten naar Zorggroep Charim? Zo neen, waarom niet?</text:p>
      <text:p text:style-name="ifm_p_mt.3.76mm_ifm">Vraag 6</text:p>
      <text:p text:style-name="ifm_p_ifm">In hoeverre heeft de Inspectie voor de Gezondheidszorg vervolg gegeven aan haar eerdere bezoeken bij Zorggroep Charim? Is de zorg inmiddels verbeterd? Kunt u uw antwoord toelichten?</text:p>
      <text:p text:style-name="ifm_p_mt.3.76mm_ifm">Vraag 7</text:p>
      <text:p text:style-name="ifm_p_ifm">Vanwege welke financiële overwegingen heeft er in 2014 een reorganisatie plaatsgevonden? Kunt u uw antwoord toelichten?</text:p>
      <text:p text:style-name="ifm_p_mt.3.76mm_ifm">Vraag 8</text:p>
      <text:p text:style-name="ifm_p_ifm">Hoeveel zorgverleners hebben vanwege de reorganisatie Charim verlaten? Was dit een persoonlijke keuze of zijn zij de laan uitgestuurd? Kunt u uw antwoord toelichten?</text:p>
      <text:p text:style-name="ifm_p_mt.3.76mm_ifm">Vraag 9</text:p>
      <text:p text:style-name="ifm_p_ifm">Om welke redenen zijn er meerdere leidinggevenden de afgelopen periode vertrokken bij Charim? Kunt u uw antwoord toelichten?</text:p>
      <text:p text:style-name="ifm_p_mt.3.76mm_ifm">Vraag 10</text:p>
      <text:p text:style-name="ifm_p_ifm">Wie heeft de schriftelijke evaluatie geschreven van de reorganisatie die heeft plaatsgevonden in 2014? Hoe kan het dat de evaluatie positiever uitvalt dan de ervaringen van het personeel die eerder aangaven dat het personeel een lange tijd in een onzekere, onveilige situatie verkeerde en het niet eens was met de wijze waarop een aantal personeelsleden boventallig werd verklaard? Kunt u uw antwoord toelichten?</text:p>
      <text:p text:style-name="ifm_p_mt.3.76mm_ifm">Vraag 11</text:p>
      <text:p text:style-name="ifm_p_ifm">Welke spanningen zijn er tussen de Raad van Bestuur en de directie? Kunt u uw antwoord toelichten?</text:p>
      <text:p text:style-name="ifm_p_mt.3.76mm_ifm">Vraag 12</text:p>
      <text:p text:style-name="ifm_p_ifm">Hoe oordeelt u over de werkwijze van de Raad van Bestuur en de kritiek die leidinggevenden binnen Charim hebben geuit over de werkwijze en intimidatie van het bestuur? Kunt u uw antwoord toelichten?</text:p>
      <text:p text:style-name="ifm_p_mt.3.76mm_ifm">Vraag 13</text:p>
      <text:p text:style-name="ifm_p_ifm">Is u bekend of er sprake is van zwijgcontracten bij Zorggroep Charim? Zo nee, bent u bereid dit uit te zoeken en de Kamer hierover te informeren?</text:p>
      <text:p text:style-name="ifm_p_mt.3.76mm_ifm">Vraag 14</text:p>
      <text:p text:style-name="ifm_p_ifm">Vindt u het getuigen van goed bestuur dat wijzigingen in beleid niet, laat of zonder toelichting worden gecommuniceerd met personeel? Kunt u uw antwoord toelichten?</text:p>
      <text:p text:style-name="ifm_p_mt.3.76mm_ifm">Vraag 15</text:p>
      <text:p text:style-name="ifm_p_ifm">Vindt u het wenselijk dat zorgverleners onduidelijkheid ervaren in hun taken en bevoegdheden en daardoor eigen kaders of normen gaan hanteren? Wat zegt dit over de patiëntveiligheid?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r opnieuw angst en intimidatie heersen bij Zorggroep Charim</dc:title>
    <meta:user-defined meta:name="OVERHEIDop.ParlID/DC.identifier">kv-tk-2016Z08972</meta:user-defined>
    <meta:user-defined meta:name="OVERHEIDop.vraagnummer">2016Z0897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6-05-03</meta:user-defined>
    <meta:user-defined meta:name="OVERHEID.StatenGeneraal/DC.creator">Tweede Kamer der Staten-Generaal</meta:user-defined>
    <dc:language>nl</dc:language>
    <meta:user-defined meta:name="DCTERMS.alternative"/>
    <meta:user-defined meta:name="DC.title">Het bericht dat er opnieuw angst en intimidatie heersen bij Zorggroep Charim</meta:user-defined>
    <meta:user-defined meta:name="DCTERMS.W3CDTF/DCTERMS.available">2016-05-03</meta:user-defined>
    <meta:user-defined meta:name="OVERHEIDop.publicationName">Kamervragen zonder antwoord</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