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71</text:p>
      <text:p text:style-name="ifm_p_font.roman_mt.3.76mm_ifm">Vragen van het lid <text:span text:style-name="ifm_span_font.bold_ifm">Dik-Faber</text:span> (ChristenUnie) aan de Minister van Volksgezondheid, Welzijn en Sport over <text:span text:style-name="ifm_span_font.italic_ifm">mogelijk kankerverwekkende stoffen in voeding</text:span> (ingezonden 3 mei 2016).</text:p>
      <text:p text:style-name="ifm_p_mt.3.76mm_ifm">Vraag 1</text:p>
      <text:p text:style-name="ifm_p_ifm">Kent u het bericht «Mogelijk kanker door pak rijst of hagelslag?»<text:note text:id="ID-2016Z08971-d37e55" text:note-class="footnote"><text:note-citation text:label="1 ">1</text:note-citation><text:note-body><text:p text:style-name="ifm_p_font.normal_size.6.93pt_mt..5mm_indent.-0.1161in_mleft.0.1161in_ifm">Algemeen Dagblad, 22-04-2016</text:p></text:note-body></text:note> Deelt u de mening dat minerale oliën (MOSH en MOAH) die ervan verdacht worden schadelijk te zijn voor de gezondheid, niet in voeding aanwezig horen te zijn?</text:p>
      <text:p text:style-name="ifm_p_mt.3.76mm_ifm">Vraag 2</text:p>
      <text:p text:style-name="ifm_p_ifm">Herinnert u zich de antwoorden op de schriftelijke vragen over de minerale oliën in verpakkingen van voeding?<text:note text:id="ID-2016Z08971-d37e69" text:note-class="footnote"><text:note-citation text:label="2 ">2</text:note-citation><text:note-body><text:p text:style-name="ifm_p_font.normal_size.6.93pt_mt..5mm_indent.-0.1161in_mleft.0.1161in_ifm">Aanhangsel Handelingen, vergaderjaar 2015–2016, nr. 631</text:p></text:note-body></text:note> Kunt u inmiddels al meer duidelijkheid geven over de schadelijkheid van de stoffen? Zo niet, waarom niet en hoelang gaat dat nog duren?</text:p>
      <text:p text:style-name="ifm_p_mt.3.76mm_ifm">Vraag 3</text:p>
      <text:p text:style-name="ifm_p_ifm">Bent u van mening, net als bij de beantwoording van eerdere schriftelijke vragen, dat bedrijven nog steeds onvoldoende adequate stappen nemen om vervuiling van voedsel met minerale oliën tegen te gaan? Zo ja, welke maatregelen gaat u nemen om hen hiertoe aan te zetten? Zo nee, waarom niet?</text:p>
      <text:p text:style-name="ifm_p_mt.3.76mm_ifm">Vraag 4</text:p>
      <text:p text:style-name="ifm_p_ifm">Bent u op de hoogte van het feit dat er intussen verschillende verpakkingsfabrikanten zijn die gerecyclede verpakkingen verkopen met functionele barrières die MOAH en MOSH kunnen tegenhouden?<text:note text:id="ID-2016Z08971-d37e89" text:note-class="footnote"><text:note-citation text:label="3 ">3</text:note-citation><text:note-body><text:p text:style-name="ifm_p_font.normal_size.6.93pt_mt..5mm_indent.-0.1161in_mleft.0.1161in_ifm">Bijvoorbeeld http://www.mm-karton.com/en/products/foodboardtm/</text:p></text:note-body></text:note> Zo ja, kunt u aangeven of en hoe u het gebruik van deze verpakkingsoplossingen wilt stimuleren, bijvoorbeeld door dit voor risicoproducten verplicht te stellen?</text:p>
      <text:p text:style-name="ifm_p_mt.3.76mm_ifm">Vraag 5</text:p>
      <text:p text:style-name="ifm_p_ifm">Hoe is het overleg met het Ministerie van Infrastructuur en Milieu over de ontinkting bij de productie van kringlooppapier en -karton voor voedingsmiddelenverpakkingen verlopen? Kunt al iets zeggen over de haalbaarheid hiervan en in hoeverre het bedrijfsleven hiertoe bereid is?</text:p>
      <text:p text:style-name="ifm_p_mt.3.76mm_ifm">Vraag 6</text:p>
      <text:p text:style-name="ifm_p_ifm">Bent u het gesprek al aangegaan met de levensmiddelensector? Zo ja, hoever staat het hiermee, heeft u inmiddels meer duidelijkheid over de acties en mogelijkheden die er zijn? Zo nee, waarom nog niet?</text:p>
      <text:p text:style-name="ifm_p_mt.3.76mm_ifm">Vraag 7</text:p>
      <text:p text:style-name="ifm_p_ifm">Herinnert u uw brief aan Foodwatch<text:note text:id="ID-2016Z08971-d37e116" text:note-class="footnote"><text:note-citation text:label="4 ">4</text:note-citation><text:note-body><text:p text:style-name="ifm_p_font.normal_size.6.93pt_mt..5mm_indent.-0.1161in_mleft.0.1161in_ifm">http://www.foodwatch.org/fileadmin/foodwatch.nl/Onze_campagnes/Schadelijke_stoffen/Documents/Antwoord_minister_minerale_olie_overweegt_wetgeving.pdf</text:p></text:note-body></text:note>, waarin u aangeeft dat als Europese regelgeving niet op korte termijn te verwachten is, u overweegt om op nationaal niveau tot normstelling over te gaan, mits er normstelling praktisch mogelijk blijkt en er goede analysemethoden voorhanden zijn? Deelt u de mening dat regelgeving op Europees niveau niet op korte termijn (binnen een jaar) te verwachten is? Zo nee, waarom niet? Welke termijn verstaat u onder «korte termijn»?</text:p>
      <text:p text:style-name="ifm_p_mt.3.76mm_ifm">Vraag 8</text:p>
      <text:p text:style-name="ifm_p_ifm">Heeft u het RIVM al opdracht gegeven om het noodzakelijke onderzoek voor landelijke wetgeving in gang te zetten? Zo ja, wanneer verwacht u hier de uitkomst van? Zo nee, waarom niet? Binnen welke termijn bent u van plan dit te doen en wanneer verwacht u hiervan de resultaten?<text:note text:id="ID-2016Z08971-d37e130" text:note-class="footnote"><text:note-citation text:label="5 ">5</text:note-citation><text:note-body><text:p text:style-name="ifm_p_font.normal_size.6.93pt_mt..5mm_indent.-0.1161in_mleft.0.1161in_ifm">RIVM: Rijksinstituut voor Volksgezondheid en Milieu</text:p></text:note-body></text:note></text:p>
      <text:p text:style-name="ifm_p_mt.3.76mm_ifm">Vraag 9</text:p>
      <text:p text:style-name="ifm_p_ifm">Kunt u toelichten wat voor de NVWA voldoende wetenschappelijke duidelijkheid over het risico van de aanwezigheid van minerale oliën in voeding zou zijn, zodat zij zouden gaan optreden?<text:note text:id="ID-2016Z08971-d37e143" text:note-class="footnote"><text:note-citation text:label="6 ">6</text:note-citation><text:note-body><text:p text:style-name="ifm_p_font.normal_size.6.93pt_mt..5mm_indent.-0.1161in_mleft.0.1161in_ifm">NVWA: Nederlandse Voedsel- en Warenautoriteit</text:p></text:note-body></text:note></text:p>
      <text:p text:style-name="ifm_p_mt.3.76mm_ifm">Vraag 10</text:p>
      <text:p text:style-name="ifm_p_ifm">Heeft u het Nederlandse voorzitterschap van de EU gebruikt om deze problematiek op de agenda te zetten? Zo ja, hoe? Zo nee, waarom niet en gaat u dit nog wel doen? Ziet u de noodzaak om, als het in EU-verband nog meer dan een jaar duurt, alvast Nederlandse wetgeving hierover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 kankerverwekkende stoffen in voeding</dc:title>
    <meta:user-defined meta:name="OVERHEIDop.ParlID/DC.identifier">kv-tk-2016Z08971</meta:user-defined>
    <meta:user-defined meta:name="OVERHEIDop.vraagnummer">2016Z0897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Mogelijk kankerverwekkende stoffen in voeding</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