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70</text:p>
      <text:p text:style-name="ifm_p_font.roman_mt.3.76mm_ifm">Vragen van het lid <text:span text:style-name="ifm_span_font.bold_ifm">Van Bommel</text:span> (SP) aan de Minister van Buitenlandse Zaken over <text:span text:style-name="ifm_span_font.italic_ifm">de import van producten uit de Westelijke Sahara</text:span> (ingezonden 3 mei 2016).</text:p>
      <text:p text:style-name="ifm_p_mt.3.76mm_ifm">Vraag 1</text:p>
      <text:p text:style-name="ifm_p_ifm">Kent u het bericht «Albert Heijn fraudeert met illegale Sahara-tomaten»?<text:note text:id="ID-2016Z08970-d37e58" text:note-class="footnote"><text:note-citation text:label="1 ">1</text:note-citation><text:note-body><text:p text:style-name="ifm_p_font.normal_size.6.93pt_mt..5mm_indent.-0.1161in_mleft.0.1161in_ifm">Albert Heijn fraudeert met illegale Sahara-tomaten, https://www.supermacht.nl/2016/04/18/albert-heijn-fraudeert-met-illegale-sahara-tomaten/, 18 april 2016</text:p></text:note-body></text:note></text:p>
      <text:p text:style-name="ifm_p_mt.3.76mm_ifm">Vraag 2</text:p>
      <text:p text:style-name="ifm_p_ifm">Kunt u bevestigen dat recent tomaten uit de bezette Westelijke Sahara in Nederlandse supermarkten zijn verkocht als Marokkaanse producten? Indien neen, waarom niet?</text:p>
      <text:p text:style-name="ifm_p_mt.3.76mm_ifm">Vraag 3</text:p>
      <text:p text:style-name="ifm_p_ifm">Klopt het dat Nederland geen informatie heeft over de herkomst van Marokkaanse exporttomaten en het land geen onderscheid maakt tussen Marokko en de Westelijke Sahara? Zo ja, moet de conclusie hier dan zijn dat het onmogelijk is te achterhalen of producten uit «Marokko» in feite uit de Westelijke Sahara komen?</text:p>
      <text:p text:style-name="ifm_p_mt.3.76mm_ifm">Vraag 4</text:p>
      <text:p text:style-name="ifm_p_ifm">Acht u de economische activiteiten van Marokko in de Westelijke Sahara, onder andere wat betreft de teelt van tomaten, in lijn met het internationaal recht? Kunt u uw antwoord toelichten en daarin ingaan op de voorwaarden voor Marokko om in lijn met het internationaal recht economische activiteiten in de Westelijke Sahara te ontplooien?</text:p>
      <text:p text:style-name="ifm_p_mt.3.76mm_ifm">Vraag 5</text:p>
      <text:p text:style-name="ifm_p_ifm">Kunt u ingaan op de (potentiële) gevolgen voor de export van Marokko van producten uit de Westelijke Sahara nu het Gerecht van de EU het vrijhandelsakkoord tussen de EU en Marokko van 2012 nietig heeft verklaard?</text:p>
      <text:p text:style-name="ifm_p_mt.3.76mm_ifm">Vraag 6</text:p>
      <text:p text:style-name="ifm_p_ifm">Deelt u de opvatting dat het zeer onwenselijk is en het bovendien ingaat tegen bestaande regelgeving, als producten uit de Westelijke Sahara worden verkocht met misleidende labels alsof ze uit Marokko komen? Zo neen, waarom niet?</text:p>
      <text:p text:style-name="ifm_p_mt.3.76mm_ifm">Vraag 7</text:p>
      <text:p text:style-name="ifm_p_ifm">Hoe spant u zich in om de eerder aangenomen motie<text:note text:id="ID-2016Z08970-d37e101" text:note-class="footnote"><text:note-citation text:label="2 ">2</text:note-citation><text:note-body><text:p text:style-name="ifm_p_font.normal_size.6.93pt_mt..5mm_indent.-0.1161in_mleft.0.1161in_ifm">Kamerstuk 34 300-V, nr. 22</text:p></text:note-body></text:note> hierover uit te voeren en aan deze praktijk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mport van producten uit de Westelijke Sahara</dc:title>
    <meta:user-defined meta:name="OVERHEIDop.ParlID/DC.identifier">kv-tk-2016Z08970</meta:user-defined>
    <meta:user-defined meta:name="OVERHEIDop.vraagnummer">2016Z0897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import van producten uit de Westelijke Sahara</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