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69</text:p>
      <text:p text:style-name="ifm_p_font.roman_mt.3.76mm_ifm">Vragen van het lid <text:span text:style-name="ifm_span_font.bold_ifm">Van Veldhoven</text:span> (D66) aan de Minister voor Buitenlandse Handel en Ontwikkelingssamenwerking over <text:span text:style-name="ifm_span_font.italic_ifm">de import en inkoop van steenkool</text:span> (ingezonden 3 mei 2016).</text:p>
      <text:p text:style-name="ifm_p_mt.3.76mm_ifm">Vraag 1</text:p>
      <text:p text:style-name="ifm_p_ifm">Wat is de laatste stand van zaken ten aanzien van het steenkoolconvenant en in het bijzonder van de voorgenomen stappen en ambitie om zo spoedig mogelijk te komen tot duurzame handel en genoegdoening voor slachtoffers van mensenrechtenschendingen in de steenkoolketen? Hoe wordt dit vertaald in de actieplannen voor 2016?</text:p>
      <text:p text:style-name="ifm_p_mt.3.76mm_ifm">Vraag 2</text:p>
      <text:p text:style-name="ifm_p_ifm">Wat is uw reactie op het verhaal van één van de slachtoffers van mensenrechtenschendingen uit het mijnbouwgebied tijdens een ontvangst in bijzondere procedure in de Tweede Kamer op 21 april jl., waaruit bleek dat slachtoffers nog geen enkel concreet resultaat hebben gezien van de initiatieven – waaronder het steenkoolconvenant – en dat zij tot op de dag van vandaag worden bedreigd?</text:p>
      <text:p text:style-name="ifm_p_mt.3.76mm_ifm">Vraag 3</text:p>
      <text:p text:style-name="ifm_p_ifm">Ziet u in de tijdelijke opschorting van inkoop van steenkool bij Prodeco door het Deense energiebedrijf DONG Energy – totdat het mijnbouwbedrijf akkoord gaat met een actieplan ondermeer over hoe het bedrijf genoegdoening van slachtoffers gaat realiseren – aanleiding om bij Nederlandse energiebedrijven te bevorderen hetzelfde te doen in hun handelsrelatie met Prodeco en/of Drummond, bijvoorbeeld door met hen het gesprek aan te gaan? Zo ja, op welke wijze heeft u dat gedaan en wat was hun reactie? Zo nee, waarom niet?</text:p>
      <text:p text:style-name="ifm_p_mt.3.76mm_ifm">Vraag 4</text:p>
      <text:p text:style-name="ifm_p_ifm">Wat is het marktaandeel van Europese bedrijven in de totale afzet van steenkool door Drummond en Prodeco? Wat betekent dit voor de onderhandelingspositie van Nederland en/of de Europese Unie om verbeteringen ten aanzien van mensenrechten af te dwingen?</text:p>
      <text:p text:style-name="ifm_p_mt.3.76mm_ifm">Vraag 5</text:p>
      <text:p text:style-name="ifm_p_ifm">Wat vindt u van de door de gemeenteraad van Amsterdam aangenomen motie om bloedkolen uit de Amsterdamse haven te bannen door de haven, overslagbedrijven en energiebedrijven op te roepen hun ketenverantwoordelijkheid te nemen, met als doel concrete en aantoonbare stappen naar genoegdoening voor slachtoffers in Cesar, Colombia? Ziet u substitutie-eff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mport en inkoop van steenkool</dc:title>
    <meta:user-defined meta:name="OVERHEIDop.ParlID/DC.identifier">kv-tk-2016Z08969</meta:user-defined>
    <meta:user-defined meta:name="OVERHEIDop.vraagnummer">2016Z08969</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5-2016</meta:user-defined>
    <meta:user-defined meta:name="DCTERMS.W3CDTF/OVERHEIDop.datumIndiening">2016-05-03</meta:user-defined>
    <meta:user-defined meta:name="OVERHEID.StatenGeneraal/DC.creator">Tweede Kamer der Staten-Generaal</meta:user-defined>
    <dc:language>nl</dc:language>
    <meta:user-defined meta:name="DCTERMS.alternative"/>
    <meta:user-defined meta:name="DC.title">De import en inkoop van steenkool</meta:user-defined>
    <meta:user-defined meta:name="DCTERMS.W3CDTF/DCTERMS.available">2016-05-03</meta:user-defined>
    <meta:user-defined meta:name="OVERHEIDop.publicationName">Kamervragen zonder antwoord</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