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68</text:p>
      <text:p text:style-name="ifm_p_font.roman_mt.3.76mm_ifm">Vragen van het lid <text:span text:style-name="ifm_span_font.bold_ifm">Veldman</text:span> (VVD) aan de Minister van Binnenlandse Zaken en Koninkrijksrelaties over <text:span text:style-name="ifm_span_font.italic_ifm">veranderingen ten aanzien van het Besluit Gegevensverstrekking Gemeentelijke Belastingheffing</text:span> (ingezonden 3 mei 2016).</text:p>
      <text:p text:style-name="ifm_p_mt.3.76mm_ifm">Vraag 1</text:p>
      <text:p text:style-name="ifm_p_ifm">Kunt u bevestigen dat er een wijziging van het Besluit Gegevensverstrekking Gemeentelijke Belastingheffing in voorbereiding is?</text:p>
      <text:p text:style-name="ifm_p_mt.3.76mm_ifm">Vraag 2</text:p>
      <text:p text:style-name="ifm_p_ifm">Kunt u aangeven wat deze wijziging van het Besluit Gegevensverstrekking precies behelst?</text:p>
      <text:p text:style-name="ifm_p_mt.3.76mm_ifm">Vraag 3</text:p>
      <text:p text:style-name="ifm_p_ifm">Klopt het dat door middel van deze wijziging bemiddelingssites voor toeristische en commerciële verhuur verplicht kunnen worden gesteld om informatie te leveren over verhuurders van woningen ten behoeve van de heffing van toeristen- en forensenbelasting?</text:p>
      <text:p text:style-name="ifm_p_mt.3.76mm_ifm">Vraag 4</text:p>
      <text:p text:style-name="ifm_p_ifm">Wordt met deze wijziging rekening gehouden met het feit dat het merendeel van de boekingssites via welke boekingen in Nederland worden verricht, niet in Nederland gevestigd zijn en dat door de voorgenomen wijzigingen het kleine aantal boekingssites dat nog in Nederland gevestigd is geneigd zal zijn toevlucht in het buitenland te zoeken? Zo ja, hoe?</text:p>
      <text:p text:style-name="ifm_p_mt.3.76mm_ifm">Vraag 5</text:p>
      <text:p text:style-name="ifm_p_ifm">Houdt u tevens rekening met het feit dat er door de voorgenomen wijziging ook een kans bestaat dat aanbieders van overnachtingsplekken van Nederlandse bemiddelaars overstappen naar buitenlandse bemiddelaars? Zo ja, hoe?</text:p>
      <text:p text:style-name="ifm_p_mt.3.76mm_ifm">Vraag 6</text:p>
      <text:p text:style-name="ifm_p_ifm">Bent u het eens dat de mogelijke effecten beschreven in vraag 4 en 5 zeer onwenselijk zijn? Wat gaat u doen om deze negatieve effect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anderingen ten aanzien van het Besluit Gegevensverstrekking Gemeentelijke Belastingheffing</dc:title>
    <meta:user-defined meta:name="OVERHEIDop.ParlID/DC.identifier">kv-tk-2016Z08968</meta:user-defined>
    <meta:user-defined meta:name="OVERHEIDop.vraagnummer">2016Z08968</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Veranderingen ten aanzien van het Besluit Gegevensverstrekking Gemeentelijke Belastingheffing</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Economie | Toerisme</meta:user-defined>
    <meta:user-defined meta:name="OVERHEID.TaxonomieBeleidsagenda/OVERHEID.category">Financiën | Belasting</meta:user-defined>
    <meta:user-defined meta:name="OVERHEIDop.versieInformatie"/>
  </office:meta>
</office:document-meta>
</file>