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08966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08966</text:p>
      <text:p text:style-name="P2">Vragen van de leden <text:span text:style-name="T1">Jan Vos</text:span> (PvdA) en <text:span text:style-name="T1">Van Tongeren</text:span> (GroenLinks) aan de Minister van Economische Zaken over <text:span text:style-name="T2">het gebruik van de term aardbevingsschade in plaats van mijnbouwschade</text:span> (ingezonden 3 mei 2016).</text:p>
      <text:p text:style-name="P1">Vraag 1</text:p>
      <text:p text:style-name="Basis">Herinnert u zich het Instellingsbesluit Arbiters Aardbevingsschade en het Instellingsbesluit Commissie bijzondere situaties van 22 april jl.?<text:note text:id="ftn1" text:note-class="footnote"><text:note-citation text:label="1 ">1 </text:note-citation><text:note-body><text:p text:style-name="P3">Besluit van de Minister van Economische Zaken van 22 april 2016, nr. WJZ/16039981, tot instelling van de Raad van Arbiters Aardbevingsschade (Instellingsbesluit Arbiters Aardbevingsschade)</text:p></text:note-body></text:note> <text:note text:id="ftn2" text:note-class="footnote"><text:note-citation text:label="2 ">2 </text:note-citation><text:note-body><text:p text:style-name="P3">Besluit van de Minister van Economische Zaken van 22 april 2016, nr. WJZ/16042425, tot instelling van de Commissie bijzondere situaties (Instellingsbesluit Commissie bijzondere situaties)</text:p></text:note-body></text:note></text:p>
      <text:p text:style-name="P1">Vraag 2</text:p>
      <text:p text:style-name="Basis">Herinnert u zich de toezegging dat u voortaan het bredere begrip mijnbouwschade zou gaan gebruiken?</text:p>
      <text:p text:style-name="P1">Vraag 3</text:p>
      <text:p text:style-name="Basis">Waarom doet u dit niet? Kunt u de bovengenoemde instellingsbesluiten aanpassen aan uw eerdere toezegging?</text:p>
      <text:p text:style-name="P1">Vraag 4</text:p>
      <text:p text:style-name="Basis">Wat voegt de Raad van Arbiters toe aan de al bestaande Mijnraad en de Technische Commissie Bodembeweging, die ook al dergelijke adviezen geven?</text:p>
      <text:p text:style-name="P1">Vraag 5</text:p>
      <text:p text:style-name="Basis">Kunnen gedupeerde bewoners ook nog steeds bij die andere twee adviesraden terecht, of gaan deze raden nu verdwijnen?</text:p>
      <text:p text:style-name="P1">Vraag 6</text:p>
      <text:p text:style-name="Basis">Waar is het Reglement Arbiters Aardbevingsschade in te zien, waarnaar verwezen wordt?</text:p>
      <text:p text:style-name="P1">Vraag 7</text:p>
      <text:p text:style-name="Basis">Is het waar dat arbiters alleen over complexe gevallen oordelen? Zo ja, waarom is dit onderscheid gemaakt?</text:p>
      <text:p text:style-name="P1"><text:soft-page-break/>Vraag 8</text:p>
      <text:p text:style-name="Basis">Heeft iedere burger met schade zonder meer en direct toegang tot de arbiters? Zo nee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gebruik van de term aardbevingsschade in plaats van mijnbouwschade</dc:title>
    <dc:language>nl</dc:language>
    <dc:date>2016-05-04T07:37:31.90</dc:date>
    <meta:editing-duration>PT17S</meta:editing-duration>
    <meta:editing-cycles>2</meta:editing-cycles>
    <meta:document-statistic meta:table-count="1" meta:image-count="0" meta:object-count="0" meta:page-count="2" meta:paragraph-count="28" meta:word-count="262" meta:character-count="1759"/>
    <meta:user-defined meta:name="DC.title">Het gebruik van de term aardbevingsschade in plaats van mijnbouwschade</meta:user-defined>
    <meta:user-defined meta:name="DCTERMS.W3CDTF/DCTERMS.available">2016-05-03</meta:user-defined>
    <meta:user-defined meta:name="DCTERMS.W3CDTF/DCTERMS.issued">2016-05-03</meta:user-defined>
    <meta:user-defined meta:name="DCTERMS.W3CDTF/OVERHEIDop.datumIndiening">2016-05-03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Economie | Overige economische sectoren</meta:user-defined>
    <meta:user-defined meta:name="OVERHEIDop.KamervraagTypen/DC.type" meta:value-type="string">Schriftelijke vragen</meta:user-defined>
    <meta:user-defined meta:name="OVERHEIDop.ParlID/DC.identifier" meta:value-type="string">kv-tk-2016Z08966</meta:user-defined>
    <meta:user-defined meta:name="OVERHEIDop.Parlementair/DC.type" meta:value-type="string">Kamervragen zonder Antwoord</meta:user-defined>
    <meta:user-defined meta:name="OVERHEIDop.indiener" meta:value-type="string">L. van Tongeren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08966</meta:user-defined>
  </office:meta>
</office:document-meta>
</file>