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89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8961</text:p>
      <text:p text:style-name="ifm_p_font.roman_mt.3.76mm_ifm">Vragen van de leden <text:span text:style-name="ifm_span_font.bold_ifm">JanVos</text:span> (PvdA) en <text:span text:style-name="ifm_span_font.bold_ifm">Gesthuizen</text:span> (SP) aan de Minister voor Buitenlandse Handel en Ontwikkelingssamenwerking over <text:span text:style-name="ifm_span_font.italic_ifm">het uitblijven van genoegdoening aan (indirecte) slachtoffers van mijnbouwactiviteiten in Colombia</text:span> (ingezonden 3 mei 2016).</text:p>
      <text:p text:style-name="ifm_p_mt.3.76mm_ifm">Vraag 1</text:p>
      <text:p text:style-name="ifm_p_ifm">Wat is uw reactie op de oproep van vredesorganisatie PAX aan Europese energiebedrijven om een tijdelijke inkoopstop toe te passen totdat Colombiaanse leveranciers, die worden verdacht van betrokkenheid bij gewelddadige paramilitaire acties tussen 1996 en 2006 in het mijnbouwgebied, de slachtoffers hebben voorzien van genoegdoening?<text:note text:id="ID-2016Z08961-d37e61" text:note-class="footnote"><text:note-citation text:label="1 ">1</text:note-citation><text:note-body><text:p text:style-name="ifm_p_font.normal_size.6.93pt_mt..5mm_indent.-0.1161in_mleft.0.1161in_ifm">Pax.nl http://www.paxvoorvrede.nl/actueel/dossiers/stop-bloedkolen</text:p></text:note-body></text:note></text:p>
      <text:p text:style-name="ifm_p_mt.3.76mm_ifm">Vraag 2</text:p>
      <text:p text:style-name="ifm_p_ifm">Bent u bereid om Nederlandse energiebedrijven, al dan niet en marge van het steenkoolconvenant, te stimuleren om gehoor te geven aan de oproep van PAX? Zo niet, welke andere mogelijkheden ziet u om de Colombiaanse mijnbouwbedrijven onder druk te zetten?</text:p>
      <text:p text:style-name="ifm_p_mt.3.76mm_ifm">Vraag 3</text:p>
      <text:p text:style-name="ifm_p_ifm">Welke potentiële negatieve gevolgen heeft een tijdelijke stop van inkoop van Colombiaanse steenkool, zoals recent door DONG Energy werd afgekondigd, voor de plaatselijke bevolking?</text:p>
      <text:p text:style-name="ifm_p_mt.3.76mm_ifm">Vraag 4</text:p>
      <text:p text:style-name="ifm_p_ifm">Welke maatregelen kunnen door energiebedrijven en de Nederlandse overheid worden genomen om deze negatieve gevolgen te voorkomen en bent u bereid deze maatregelen te betrekken bij het stimuleren van een tijdelijke stop van inkoop van Colombiaanse steenkool?</text:p>
      <text:p text:style-name="ifm_p_mt.3.76mm_ifm">Vraag 5</text:p>
      <text:p text:style-name="ifm_p_ifm">Dicht u zichzelf een rol toe om als EU-voorzitter en voorvechter van schone en eerlijke mondiale productieketens het uitblijven van (lokale) erkenning en genoegdoening in Colombia op de Europese agenda te zetten? Zo nee, waarom niet?</text:p>
      <text:p text:style-name="ifm_p_mt.3.76mm_ifm">Vraag 6</text:p>
      <text:p text:style-name="ifm_p_ifm">Kunt u de Kamer toelichten hoe het thema genoegdoening momenteel al dan niet lijkt te worden meegenomen in de Colombiaanse vredesonderhandelingen in Havana? Welke mogelijkheden ziet u om de genoegdoening te verankeren in het nog af te sluiten vredesakkoord?</text:p>
      <text:p text:style-name="ifm_p_mt.3.76mm_ifm">Vraag 7</text:p>
      <text:p text:style-name="ifm_p_ifm">Kunt u toelichten hoe het staat met de voorgenomen «verkenning van de slachtofferproblematiek in Cesar», zoals verwoord in de Voortgangsrapportage steenkoolconvenant 2015? In hoeverre heeft u vertrouwen in een objectieve en constructieve rol van de Colombiaanse autoriteiten? Deelt u de mening dat Nederland en de betrokken Nederlandse energiebedrijven ook zonder afdoende medewerking van de Colombiaanse autoriteiten hun verantwoordelijkheden moet nemen om tot gerechtigheid te komen? Welke mogelijkheden ziet u hiertoe?</text:p>
      <text:p text:style-name="ifm_p_mt.3.76mm_ifm">Vraag 8</text:p>
      <text:p text:style-name="ifm_p_ifm">Kloppen de signalen die via Pax en familieleden van slachtoffers worden verspreid dat er nog altijd omwonenden en vakbondsleden van de mijnen in Cesar worden bedreigd? Worden deze signalen meegenomen in het onderzoek naar waarheidsvinding waar Nederland zich aan heeft gecommitteerd in de «Voortgangsrapportage steenkoolconvenant 20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uitblijven van genoegdoening aan (indirecte) slachtoffers van mijnbouwactiviteiten in Colombia</dc:title>
    <meta:user-defined meta:name="OVERHEIDop.ParlID/DC.identifier">kv-tk-2016Z08961</meta:user-defined>
    <meta:user-defined meta:name="OVERHEIDop.vraagnummer">2016Z08961</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indiener">J.C. (Jan) Vos</meta:user-defined>
    <meta:user-defined meta:name="OVERHEIDop.vergaderjaar">2015-2016</meta:user-defined>
    <meta:user-defined meta:name="DCTERMS.W3CDTF/OVERHEIDop.datumIndiening">2016-05-03</meta:user-defined>
    <meta:user-defined meta:name="OVERHEID.StatenGeneraal/DC.creator">Tweede Kamer der Staten-Generaal</meta:user-defined>
    <dc:language>nl</dc:language>
    <meta:user-defined meta:name="DCTERMS.alternative"/>
    <meta:user-defined meta:name="DC.title">Het uitblijven van genoegdoening aan (indirecte) slachtoffers van mijnbouwactiviteiten in Colombia</meta:user-defined>
    <meta:user-defined meta:name="DCTERMS.W3CDTF/DCTERMS.available">2016-05-03</meta:user-defined>
    <meta:user-defined meta:name="OVERHEIDop.publicationName">Kamervragen zonder antwoord</meta:user-defined>
    <meta:user-defined meta:name="OVERHEID.Organisatietype/OVERHEID.organisationType">staten generaal</meta:user-defined>
    <meta:user-defined meta:name="DCTERMS.W3CDTF/DCTERMS.issued">2016-05-0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