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89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8960</text:p>
      <text:p text:style-name="ifm_p_font.roman_mt.3.76mm_ifm">Vragen van het lid <text:span text:style-name="ifm_span_font.bold_ifm">Belhaj</text:span> (D66) aan de Minister van Defensie over <text:span text:style-name="ifm_span_font.italic_ifm">nut en noodzaak van de aanschaf van MALE UAV (medium-altitude long-endurance unmanned aerial vehicle)</text:span> (ingezonden 3 mei 2016).</text:p>
      <text:p text:style-name="ifm_p_mt.3.76mm_ifm">Vraag 1</text:p>
      <text:p text:style-name="ifm_p_ifm">Heeft u kennisgenomen van het bericht «Wij willen ook zo’n doodsmachine?»<text:note text:id="ID-2016Z08960-d37e58" text:note-class="footnote"><text:note-citation text:label="1 ">1</text:note-citation><text:note-body><text:p text:style-name="ifm_p_font.normal_size.6.93pt_mt..5mm_indent.-0.1161in_mleft.0.1161in_ifm">http://www.volkskrant.nl/politiek/wij-willen-ook-zo-n-doodsmachine~a4283228/?hash=54c627228fe6f5f36423398ca074ded35828841c ,16 april 2016</text:p></text:note-body></text:note></text:p>
      <text:p text:style-name="ifm_p_mt.3.76mm_ifm">Vraag 2</text:p>
      <text:p text:style-name="ifm_p_ifm">Welke plaats hebben surveillance drones en bewapende drones in de visie op de huidige en toekomstige Nederlandse krijgsmacht? Wat is militair gezien de meerwaarde van deze systemen binnen de Nederlandse krijgsmacht en aan welke behoefte wordt daarmee voldaan?</text:p>
      <text:p text:style-name="ifm_p_mt.3.76mm_ifm">Vraag 3</text:p>
      <text:p text:style-name="ifm_p_ifm">Welke afwegingen zijn gemaakt in het besluitvormingsproces om over te gaan tot uitstel van aanschaf van de Reapers? In hoeverre zijn financiële redenen van doorslaggevend belang geweest?</text:p>
      <text:p text:style-name="ifm_p_mt.3.76mm_ifm">Vraag 4</text:p>
      <text:p text:style-name="ifm_p_ifm">Klopt het dat u de mogelijkheid van een leaseconstructie aan het bekijken bent, om toch al eerder over de Reaper te beschikken en niet pas over zeven jaar?</text:p>
      <text:p text:style-name="ifm_p_mt.3.76mm_ifm">Vraag 5</text:p>
      <text:p text:style-name="ifm_p_ifm">Kunt u aangeven waarom niet is gekozen voor een goedkoper alternatief dan de Reaper, dat soortgelijke Intelligence, Surveillance en Reconnaissance (ISR)-capaciteiten heeft?</text:p>
      <text:p text:style-name="ifm_p_mt.3.76mm_ifm">Vraag 6</text:p>
      <text:p text:style-name="ifm_p_ifm">Klopt het dat Nederlandse militairen gaan trainen in de VS met het gebruik van de Reaper?</text:p>
      <text:p text:style-name="ifm_p_mt.3.76mm_ifm">Vraag 7</text:p>
      <text:p text:style-name="ifm_p_ifm">Deelt u de mening dat het noodzakelijk is om een ethisch-morele discussie te voeren over de inzet van bewapende drones en de zorgen over de verlaging van de geweldsdrempel, zoals de Commandant Luchtstrijdkrachten ook betoogde?<text:note text:id="ID-2016Z08960-d37e103" text:note-class="footnote"><text:note-citation text:label="2 ">2</text:note-citation><text:note-body><text:p text:style-name="ifm_p_font.normal_size.6.93pt_mt..5mm_indent.-0.1161in_mleft.0.1161in_ifm">http://aviationweek.com/defense/new-uas-tanker-capabilities-coming-netherlands, 3 december 2015</text:p></text:note-body></text:note></text:p>
      <text:p text:style-name="ifm_p_mt.3.76mm_ifm">Vraag 8</text:p>
      <text:p text:style-name="ifm_p_ifm">Kunt u aangeven welke stappen Nederland heeft gezet en gaat zetten om het internationale debat over de (omstreden) inzet van bewapende drones te bevorderen? Welke rol ziet u hiertoe voor de Nederlandse regering?</text:p>
      <text:p text:style-name="ifm_p_mt.3.76mm_ifm">Vraag 9</text:p>
      <text:p text:style-name="ifm_p_ifm">Kunt u aangeven welke Europese ontwikkelingsprojecten er zijn ten aanzien van een Europese MALE UAV? Welke kansen ziet u om aan dergelijk Europees ontwikkelingsproject deel te nemen, nu de aanschaf van de Reaper met zeven jaar is uit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Nut en noodzaak van de aanschaf van MALE UAV (medium-altitude long-endurance unmanned aerial vehicle)</dc:title>
    <meta:user-defined meta:name="OVERHEIDop.ParlID/DC.identifier">kv-tk-2016Z08960</meta:user-defined>
    <meta:user-defined meta:name="OVERHEIDop.vraagnummer">2016Z08960</meta:user-defined>
    <meta:user-defined meta:name="OVERHEIDop.KamervraagTypen/DC.type">Schriftelijke vragen</meta:user-defined>
    <meta:user-defined meta:name="OVERHEIDop.Parlementair/DC.type">Kamervragen zonder Antwoord</meta:user-defined>
    <meta:user-defined meta:name="OVERHEIDop.indiener">S. Belhaj</meta:user-defined>
    <meta:user-defined meta:name="OVERHEIDop.vergaderjaar">2015-2016</meta:user-defined>
    <meta:user-defined meta:name="DCTERMS.W3CDTF/OVERHEIDop.datumIndiening">2016-05-03</meta:user-defined>
    <meta:user-defined meta:name="OVERHEID.StatenGeneraal/DC.creator">Tweede Kamer der Staten-Generaal</meta:user-defined>
    <dc:language>nl</dc:language>
    <meta:user-defined meta:name="DCTERMS.alternative"/>
    <meta:user-defined meta:name="DC.title">Nut en noodzaak van de aanschaf van MALE UAV (medium-altitude long-endurance unmanned aerial vehicle)</meta:user-defined>
    <meta:user-defined meta:name="DCTERMS.W3CDTF/DCTERMS.available">2016-05-03</meta:user-defined>
    <meta:user-defined meta:name="OVERHEIDop.publicationName">Kamervragen zonder antwoord</meta:user-defined>
    <meta:user-defined meta:name="OVERHEID.Organisatietype/OVERHEID.organisationType">staten generaal</meta:user-defined>
    <meta:user-defined meta:name="DCTERMS.W3CDTF/DCTERMS.issued">2016-05-0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