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59</text:p>
      <text:p text:style-name="ifm_p_font.roman_mt.3.76mm_ifm">Vragen van het lid <text:span text:style-name="ifm_span_font.bold_ifm">Segers</text:span> (ChristenUnie) aan de Minister van Veiligheid en Justitie over <text:span text:style-name="ifm_span_font.italic_ifm">de registratie van jihadgangers en terugkeerders</text:span> (ingezonden 3 mei 2016).</text:p>
      <text:p text:style-name="ifm_p_mt.3.76mm_ifm">Vraag 1</text:p>
      <text:p text:style-name="ifm_p_ifm">Hoe is het mogelijk dat er zoveel registraties van jihadgangers bij zijn gekomen in het Focal Point Travellers en het Europol Information System (EIS) sinds maart 2015? Betreft het allemaal nieuwe jihadgangers of gaat het ook om registraties van jihadgangers die al voor maart 2015 waren uitgereisd?</text:p>
      <text:p text:style-name="ifm_p_mt.3.76mm_ifm">Vraag 2</text:p>
      <text:p text:style-name="ifm_p_ifm">Op welke wijze waren jihadgangers die nu wel, maar in maart 2015 niet stonden geregistreerd in beeld?</text:p>
      <text:p text:style-name="ifm_p_mt.3.76mm_ifm">Vraag 3</text:p>
      <text:p text:style-name="ifm_p_ifm">Kunt u aangeven op welk moment het u duidelijk werd dat het aantal registraties in het Focal Point Travellers en EIS te laag was ten opzichte van het aantal daadwerkelijk uitgereisde jihadgangers?</text:p>
      <text:p text:style-name="ifm_p_mt.3.76mm_ifm">Vraag 4</text:p>
      <text:p text:style-name="ifm_p_ifm">Worden naar aanleiding van een registratie in het Focal Point Travellers jihadgangers en terugkeerders tegengehouden als ze de grens over gaan?</text:p>
      <text:p text:style-name="ifm_p_mt.3.76mm_ifm">Vraag 5</text:p>
      <text:p text:style-name="ifm_p_ifm">Klopt het dat de registraties in het Focal Point Travellers alleen raadpleegbaar zijn door Europol?</text:p>
      <text:p text:style-name="ifm_p_mt.3.76mm_ifm">Vraag 6</text:p>
      <text:p text:style-name="ifm_p_ifm">Wordt in het geval dat een jihadganger, die geregistreerd staat in het EIS, via een Nederlandse luchthaven Nederland uit-, danwel inreist, deze jihadganger in alle gevallen opgemerkt? Zo nee, in welke gevallen niet?</text:p>
      <text:p text:style-name="ifm_p_mt.3.76mm_ifm">Vraag 7</text:p>
      <text:p text:style-name="ifm_p_ifm">Wordt in het geval dat een jihadganger, die geregistreerd staat in het Focal Point Travellers, via een Nederlandse luchthaven Nederland uit-, dan wel inreist, deze jihadganger in alle gevallen opgemerkt? Zo nee, in welke gevallen niet?</text:p>
      <text:p text:style-name="ifm_p_mt.3.76mm_ifm">Vraag 8</text:p>
      <text:p text:style-name="ifm_p_ifm">Hoe kan het dat in het Focal Point Travellers meer jihadgangers staan geregistreerd dan in het voor alle lidstaten raadpleegbare EIS en vormt dat een veiligheidsrisico?</text:p>
      <text:p text:style-name="ifm_p_mt.3.76mm_ifm">Vraag 9</text:p>
      <text:p text:style-name="ifm_p_ifm">Hoeveel registraties in het EIS dubbelen met registraties in het Focal Point Travellers?</text:p>
      <text:p text:style-name="ifm_p_mt.3.76mm_ifm">Vraag 10</text:p>
      <text:p text:style-name="ifm_p_ifm">Worden jihadgangers ook nog in andere door Nederland raadpleegbare registers als zodanig geregistreerd?</text:p>
      <text:p text:style-name="ifm_p_mt.3.76mm_ifm">Vraag 11</text:p>
      <text:p text:style-name="ifm_p_ifm">Hoeveel jihadgangers staan naar schatting niet geregistreerd in het Focal Point Travellers of het EIS?</text:p>
      <text:p text:style-name="ifm_p_mt.3.76mm_ifm">Vraag 12</text:p>
      <text:p text:style-name="ifm_p_ifm">Stond één van de aanslagplegers in het EIS of het Focal Point Travellers geregistreerd? Zo ja, in welk register en vanaf welk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gistratie van jihadgangers en terugkeerders</dc:title>
    <meta:user-defined meta:name="OVERHEIDop.ParlID/DC.identifier">kv-tk-2016Z08959</meta:user-defined>
    <meta:user-defined meta:name="OVERHEIDop.vraagnummer">2016Z0895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registratie van jihadgangers en terugkeerders</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