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57</text:p>
      <text:p text:style-name="ifm_p_font.roman_mt.3.76mm_ifm">Vragen van het lid <text:span text:style-name="ifm_span_font.bold_ifm">Bergkamp</text:span> (D66) aan de Staatssecretaris van Volksgezondheid, Welzijn en Sport over <text:span text:style-name="ifm_span_font.italic_ifm">het bericht dat Zeeuwse gemeenten medische gegevens van kinderen eisen</text:span> (ingezonden 3 mei 2016).</text:p>
      <text:p text:style-name="ifm_p_mt.3.76mm_ifm">Vraag 1</text:p>
      <text:p text:style-name="ifm_p_ifm">Bent u bekend met het bericht «Zeeuwse gemeenten eisen medische gegevens van kinderen»?<text:note text:id="ID-2016Z08957-d37e58" text:note-class="footnote"><text:note-citation text:label="1 ">1</text:note-citation><text:note-body><text:p text:style-name="ifm_p_font.normal_size.6.93pt_mt..5mm_indent.-0.1161in_mleft.0.1161in_ifm">http://nos.nl/l/2102193</text:p><text:p text:style-name="ifm_p_font.normal_size.6.93pt_indent.-0.1161in_mleft.0.1161in_ifm">Aanhangsel Handelingen, vergaderjaar 2014–2015, nr. 2061</text:p></text:note-body></text:note></text:p>
      <text:p text:style-name="ifm_p_mt.3.76mm_ifm">Vraag 2</text:p>
      <text:p text:style-name="ifm_p_ifm">Deelt u de mening dat het tegenstrijdig is met de tijdelijke ministeriële regeling van de Jeugdwet dat gemeenten medische gegevens eisen, voordat zij wel of niet overgaan tot het vergoeden van een behandeling?</text:p>
      <text:p text:style-name="ifm_p_mt.3.76mm_ifm">Vraag 3</text:p>
      <text:p text:style-name="ifm_p_ifm">Deelt u de mening dat de uitspraken van deze gemeenten in strijd zijn met de zowel de privacywetgeving als met de schriftelijke beantwoording, waarin u stelde dat psychische problemen niet op het formulier van de gemeenten hoeven te staan?<text:note text:id="ID-2016Z08957-d37e78" text:note-class="footnote"><text:note-citation text:label="2 ">2</text:note-citation><text:note-body><text:p text:style-name="ifm_p_font.normal_size.6.93pt_mt..5mm_indent.-0.1161in_mleft.0.1161in_ifm">http://nos.nl/l/2102193</text:p></text:note-body></text:note></text:p>
      <text:p text:style-name="ifm_p_mt.3.76mm_ifm">Vraag 4</text:p>
      <text:p text:style-name="ifm_p_ifm">Bent u bereid de gemeenten Middelburg, Veere en Vlissingen aan te spreken, via de Vereniging van Nederlandse Gemeenten (VNG), als zij in strijd met de wetgeving hebben gehandeld en ervoor te zorgen dat in gevallen waarin ouders – eventueel tegen hun wil in – gegevens hebben verstrekt dit wordt teruggedraaid? Zo nee, waarom niet?</text:p>
      <text:p text:style-name="ifm_p_mt.3.76mm_ifm">Vraag 5</text:p>
      <text:p text:style-name="ifm_p_ifm">Deelt u de mening dat ouders niet onder druk gezet mogen worden om medische gegevens van hun kind te delen? Zo ja, welke stappen wilt u gaan zetten om te voorkomen dat dit nogmaals plaats zal vinden?</text:p>
      <text:h text:style-name="ifm_p_font.bold_mt.5.08mm_page.keep-with-next_ifm" text:outline-level="2">Toelichting:</text:h>
      <text:p text:style-name="ifm_p_mt.4.23mm_ifm">Deze vragen dienen ter aanvulling op eerdere vragen terzake van de leden Oosenbrug, Vermue en Ypma (allen PvdA), ingezonden 3 mei 2016 (vraagnummer 2016Z089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Zeeuwse gemeenten medische gegevens van kinderen eisen</dc:title>
    <meta:user-defined meta:name="OVERHEIDop.ParlID/DC.identifier">kv-tk-2016Z08957</meta:user-defined>
    <meta:user-defined meta:name="OVERHEIDop.vraagnummer">2016Z0895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Het bericht dat Zeeuwse gemeenten medische gegevens van kinderen eisen</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