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9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956</text:p>
      <text:p text:style-name="ifm_p_font.roman_mt.3.76mm_ifm">Vragen van de leden <text:span text:style-name="ifm_span_font.bold_ifm">Oosenbrug</text:span>, <text:span text:style-name="ifm_span_font.bold_ifm">Vermue</text:span> en <text:span text:style-name="ifm_span_font.bold_ifm">Ypma</text:span> (allen PvdA) aan de Staatssecretaris van Volksgezondheid, Welzijn en Sport en aan de Minister van Veiligheid en Justitie over <text:span text:style-name="ifm_span_font.italic_ifm">het bericht dat Zeeuwse gemeenten medische gegevens eisen van kinderen</text:span> (ingezonden 3 mei 2016).</text:p>
      <text:p text:style-name="ifm_p_mt.3.76mm_ifm">Vraag 1</text:p>
      <text:p text:style-name="ifm_p_ifm">Bent u bekend met het bericht «Zeeuwse gemeenten eisen medische gegevens van kinderen»?<text:note text:id="ID-2016Z08956-d37e64" text:note-class="footnote"><text:note-citation text:label="1 ">1</text:note-citation><text:note-body><text:p text:style-name="ifm_p_font.normal_size.6.93pt_mt..5mm_indent.-0.1161in_mleft.0.1161in_ifm">nos.nl/artikel/2102193-zeeuwse-gemeenten-eisen-medische-gegevens-kinderen.html</text:p></text:note-body></text:note></text:p>
      <text:p text:style-name="ifm_p_mt.3.76mm_ifm">Vraag 2</text:p>
      <text:p text:style-name="ifm_p_ifm">Wat vindt u van het bericht dat ambtenaren naar medische gegevens van kinderen vragen en op grond van deze gegevens beoordelen of zorg vergoed wordt? Is dit naar uw mening in lijn met de Wet bescherming persoonsgegevens, de daaraan gekoppelde verwerkingsbasis in de Jeugdwet en de tijdelijke ministeriële regeling<text:note text:id="ID-2016Z08956-d37e78" text:note-class="footnote"><text:note-citation text:label="2 ">2</text:note-citation><text:note-body><text:p text:style-name="ifm_p_font.normal_size.6.93pt_mt..5mm_indent.-0.1161in_mleft.0.1161in_ifm">Staatscourant 2015, nr. 24278</text:p></text:note-body></text:note>, waarin beschreven staat welke persoonsgegevens aan de gemeente versterkt mogen worden voor de bekostiging van zorg?</text:p>
      <text:p text:style-name="ifm_p_mt.3.76mm_ifm">Vraag 3</text:p>
      <text:p text:style-name="ifm_p_ifm">Zijn er bij u meer voorbeelden van gemeenten bekend die medische gegevens van jeugdzorgcliënten vragen voor de beoordeling of medische kosten vergoed kunnen worden? Zo ja, om hoeveel gemeenten gaat het? Zo nee, waarom gaat het in andere gemeenten wel goed?</text:p>
      <text:p text:style-name="ifm_p_mt.3.76mm_ifm">Vraag 4</text:p>
      <text:p text:style-name="ifm_p_ifm">Deelt u de mening dat niet alle gemeenteambtenaren uitgerust zijn om te beoordelen welke (psychiatrische) zorg een jeugdzorgcliënt nodig heeft en dat dit moet worden overgelaten aan medische professionals of ambtenaren met expertise op het gebied jeugdproblematiek? Zijn er in de betreffende gemeenten voldoende fte beschikbaar die expertise hebben op jeugdproblematiek, zoals wordt geadviseerd in het «toetsingskader essentiële vereisten toegang jeugdhulp»?<text:note text:id="ID-2016Z08956-d37e99" text:note-class="footnote"><text:note-citation text:label="3 ">3</text:note-citation><text:note-body><text:p text:style-name="ifm_p_font.normal_size.6.93pt_mt..5mm_indent.-0.1161in_mleft.0.1161in_ifm">https://www.voordejeugd.nl/attachments/article/1569/Factsheet%20Toetsingskader_essenti%C3%ABle_vereisten.pdf</text:p></text:note-body></text:note>  Zo nee, welke maatregelen gaat u nemen tegen de desbetreffende gemeenten om te voorkomen dat deze schendingen van de privacy van kinderen nog langer plaatsvinden en om ervoor te zorgen dat de zorg voor de kinderen in deze Zeeuwse gemeenten tijdig wordt vergoed?</text:p>
      <text:p text:style-name="ifm_p_mt.3.76mm_ifm">Vraag 5</text:p>
      <text:p text:style-name="ifm_p_ifm">Wordt in gemeenten gewerkt met het «toetsingskader essentiële vereisten toegang jeugdhulp» en zijn gemeenten voldoende uitgerust om in jeugdhulp te voorzien? Is privacy van jeugdhulpcliënten vanuit dit toetsingskader voldoende gegarandeerd? Zo nee, bent u bereid dit op te nemen?</text:p>
      <text:p text:style-name="ifm_p_mt.3.76mm_ifm">Vraag 6</text:p>
      <text:p text:style-name="ifm_p_ifm">Hoe worden gemeenteambtenaren in het algemeen voorgelicht over het omgaan met en verwerken van persoonsgegevens van jeugdzorgcliënten zoals voorgeschreven in de Wet bescherming persoonsgegevens en de Jeugdwet. Is dit in uw ogen voldoende? Zo ja, waarom? Zo nee, hoe gaat u gemeenteambtenaren hier nog beter over informeren?</text:p>
      <text:p text:style-name="ifm_p_mt.3.76mm_ifm">Vraag 7</text:p>
      <text:p text:style-name="ifm_p_ifm">Bent u bereid te onderzoeken op welke schaal de schending van de privacy van jeugdzorgcliënten in het algemeen nog meer voorkom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Zeeuwse gemeenten medische gegevens eisen van kinderen</dc:title>
    <meta:user-defined meta:name="OVERHEIDop.ParlID/DC.identifier">kv-tk-2016Z08956</meta:user-defined>
    <meta:user-defined meta:name="OVERHEIDop.vraagnummer">2016Z08956</meta:user-defined>
    <meta:user-defined meta:name="OVERHEIDop.KamervraagTypen/DC.type">Schriftelijke vragen</meta:user-defined>
    <meta:user-defined meta:name="OVERHEIDop.Parlementair/DC.type">Kamervragen zonder Antwoord</meta:user-defined>
    <meta:user-defined meta:name="OVERHEIDop.indiener">J.G.P. Vermue</meta:user-defined>
    <meta:user-defined meta:name="OVERHEIDop.indiener">L. Ypma</meta:user-defined>
    <meta:user-defined meta:name="OVERHEIDop.indiener">R.F.A. Oosenbrug</meta:user-defined>
    <meta:user-defined meta:name="OVERHEIDop.vergaderjaar">2015-2016</meta:user-defined>
    <meta:user-defined meta:name="DCTERMS.W3CDTF/OVERHEIDop.datumIndiening">2016-05-03</meta:user-defined>
    <meta:user-defined meta:name="OVERHEID.StatenGeneraal/DC.creator">Tweede Kamer der Staten-Generaal</meta:user-defined>
    <dc:language>nl</dc:language>
    <meta:user-defined meta:name="DCTERMS.alternative"/>
    <meta:user-defined meta:name="DC.title">Het bericht dat Zeeuwse gemeenten medische gegevens eisen van kinderen</meta:user-defined>
    <meta:user-defined meta:name="DCTERMS.W3CDTF/DCTERMS.available">2016-05-03</meta:user-defined>
    <meta:user-defined meta:name="OVERHEIDop.publicationName">Kamervragen zonder antwoord</meta:user-defined>
    <meta:user-defined meta:name="OVERHEID.Organisatietype/OVERHEID.organisationType">staten generaal</meta:user-defined>
    <meta:user-defined meta:name="DCTERMS.W3CDTF/DCTERMS.issued">2016-05-0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