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22</text:p>
      <text:p text:style-name="ifm_p_font.roman_mt.3.76mm_ifm">Vragen van het lid <text:span text:style-name="ifm_span_font.bold_ifm">Marcouch</text:span> (PvdA) aan de Minister van Veiligheid en Justitie over <text:span text:style-name="ifm_span_font.italic_ifm">het bericht dat de Haagse politie een rapport over discriminatie zou hebben gemanipuleerd</text:span> (ingezonden 2 mei 2016).</text:p>
      <text:p text:style-name="ifm_p_mt.3.76mm_ifm">Vraag 1</text:p>
      <text:p text:style-name="ifm_p_ifm">Kent u het bericht «Haagse politie manipuleerde rapport over discriminatie», kent u het artikel «Wetenschappers in dienst van de overheid»<text:note text:id="ID-2016Z08922-d37e58" text:note-class="footnote"><text:note-citation text:label="1 ">1</text:note-citation><text:note-body><text:p text:style-name="ifm_p_font.normal_size.6.93pt_mt..5mm_indent.-0.1161in_mleft.0.1161in_ifm">http://www.burojansen.nl/artikelen_item.php?id=575</text:p></text:note-body></text:note> en herinnert u zich uw antwoord op eerdere vragen over onderzoek naar etnisch profileren door de politie?<text:note text:id="ID-2016Z08922-d37e67" text:note-class="footnote"><text:note-citation text:label="2 ">2</text:note-citation><text:note-body><text:p text:style-name="ifm_p_font.normal_size.6.93pt_mt..5mm_indent.-0.1161in_mleft.0.1161in_ifm">http://m.ad.nl/ad/m/nl/1040/Den-Haag/article/detail/4291308/2016/04/28/Haagse-politie-manipuleerde-rapport-over-discriminatie.dhtml</text:p></text:note-body></text:note> <text:note text:id="n3" text:note-class="footnote"><text:note-citation text:label="3 ">3</text:note-citation><text:note-body><text:p text:style-name="ifm_p_font.normal_size.6.93pt_mt..5mm_indent.-0.1161in_mleft.0.1161in_ifm">http://www.burojansen.nl/artikelen_item.php?id=575</text:p></text:note-body></text:note> <text:note text:id="ID-2016Z08922-d37e76" text:note-class="footnote"><text:note-citation text:label="4 ">4</text:note-citation><text:note-body><text:p text:style-name="ifm_p_font.normal_size.6.93pt_mt..5mm_indent.-0.1161in_mleft.0.1161in_ifm">Aanhangsel Handelingen, vergaderjaar 2013–2014, nr. 694</text:p></text:note-body></text:note></text:p>
      <text:p text:style-name="ifm_p_mt.3.76mm_ifm">Vraag 2</text:p>
      <text:p text:style-name="ifm_p_ifm">Deelt u de mening van bureau Jansen &amp;Jansen «dat de overheid en de UvL de Tweede Kamer en de Haagse gemeenteraad stelselmatig onvolledig hebben geïnformeerd over de totstandkoming» van het onderzoek naar etnisch profileren? Zo ja, waarom? Zo nee, waarom niet? Zo nee, was er dan wel sprake van het incidenteel onvolledig informeren en waaruit bestond dat dan?</text:p>
      <text:p text:style-name="ifm_p_mt.3.76mm_ifm">Vraag 3</text:p>
      <text:p text:style-name="ifm_p_ifm">Zijn er voorafgaand aan het onderzoek door de Universiteit van Leiden en de politie Haaglanden afspraken gemaakt om een mogelijk «afbreukrisico» voor het korps te voorkomen? Zo ja, waarom en wat was de aard van die afspraken?</text:p>
      <text:p text:style-name="ifm_p_mt.3.76mm_ifm">Vraag 4</text:p>
      <text:p text:style-name="ifm_p_ifm">Is het waar dat zowel de Universiteit van Leiden als de politie het onwenselijk vonden «indien het onderzoek zou wijzen op mogelijke discriminatie door de Haagse politie»? Zo ja, wat zegt het over de objectiviteit van het onderzoek en de waarde van de uitkomsten als van te voren al is bepaald dat er geen sprake van discriminatie mocht zijn? Zo nee, wat is er dan niet waar?</text:p>
      <text:p text:style-name="ifm_p_mt.3.76mm_ifm">Vraag 5</text:p>
      <text:p text:style-name="ifm_p_ifm">Waarom plaatst u in de antwoorden op de eerdere vragen het onderzoek van de Universiteit van Leiden wel in het kader van etnisch profilering en discriminatie en heeft u de uitslag van dit onderzoek bij uw rapportages aan de Tweede Kamer over etnisch profileren betrokken als het onderzoek daar niet op gericht blijkt te zijn?</text:p>
      <text:p text:style-name="ifm_p_mt.3.76mm_ifm">Vraag 6</text:p>
      <text:p text:style-name="ifm_p_ifm">Is het waar dat, toen u in januari 2014 antwoordde op de genoemde eerdere vragen over een nog lopend onderzoek, dat onderzoek feitelijk al was afgerond en de belangrijkste resultaten al met uw ministerie waren gedeeld? Zo nee, wat is er dan niet waar? Welk deel van het onderzoek liep nog in januari 2014?</text:p>
      <text:p text:style-name="ifm_p_mt.3.76mm_ifm">Vraag 7</text:p>
      <text:p text:style-name="ifm_p_ifm">Is het in juni 2014 gepresenteerde rapport van de Universiteit van Leiden op ander onderzoek gebaseerd dan twee masterscripties die reeds in 2013 waren afgerond? Zo ja, welk onderzoek?</text:p>
      <text:p text:style-name="ifm_p_mt.3.76mm_ifm">Vraag 8</text:p>
      <text:p text:style-name="ifm_p_ifm">Deelt u de mening dat uit het onderzoek van de Universiteit van Leiden, bij gebrek aan systematisch observatieonderzoek en omdat aan agenten nauwelijks is gevraagd waarop zij hun keuze baseerden om bepaalde personen te controleren, niet kan blijken of er structureel sprake was van etnisch profileren? Zo ja, wat zegt dat dan over de waarde van dat onderzoek? Zo nee, waarom niet?</text:p>
      <text:p text:style-name="ifm_p_mt.3.76mm_ifm">Vraag 9</text:p>
      <text:p text:style-name="ifm_p_ifm">Bieden de uitkomsten van het onderzoek van de Universiteit van Leiden naar uw mening nog steeds voldoende inzicht naar de aard en de omvang van etnisch profileren door de politie? Zo ja, waarom? Zo nee, waarom niet? Gaat u dan nu zelf een onafhankelijk onderzoek laten houden waarbij onderzoeksmethode, achterliggend bronmateriaal en uitkomst wel voor een ieder openbaar gemaa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Haagse politie een rapport over discriminatie zou hebben gemanipuleerd</dc:title>
    <meta:user-defined meta:name="OVERHEIDop.ParlID/DC.identifier">kv-tk-2016Z08922</meta:user-defined>
    <meta:user-defined meta:name="OVERHEIDop.vraagnummer">2016Z0892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5-02</meta:user-defined>
    <meta:user-defined meta:name="OVERHEID.StatenGeneraal/DC.creator">Tweede Kamer der Staten-Generaal</meta:user-defined>
    <dc:language>nl</dc:language>
    <meta:user-defined meta:name="DCTERMS.alternative"/>
    <meta:user-defined meta:name="DC.title">Het bericht dat de Haagse politie een rapport over discriminatie zou hebben gemanipuleerd</meta:user-defined>
    <meta:user-defined meta:name="DCTERMS.W3CDTF/DCTERMS.available">2016-05-02</meta:user-defined>
    <meta:user-defined meta:name="OVERHEIDop.publicationName">Kamervragen zonder antwoord</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