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9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921</text:p>
      <text:p text:style-name="ifm_p_font.roman_mt.3.76mm_ifm">Vragen van de leden <text:span text:style-name="ifm_span_font.bold_ifm">Nijboer</text:span> en <text:span text:style-name="ifm_span_font.bold_ifm">Kerstens</text:span> (beide PvdA) aan de ministers van Sociale Zaken en Werkgelegenheid en van Financiën over <text:span text:style-name="ifm_span_font.italic_ifm">het bericht dat de alternatieve arbeidsinkomensquote momenteel relatief laag is</text:span> (ingezonden 2 mei 2016).</text:p>
      <text:p text:style-name="ifm_p_mt.3.76mm_ifm">Vraag 1</text:p>
      <text:p text:style-name="ifm_p_ifm">Bent u bekend met het bericht «Alternatieve arbeidsinkomensquote is momenteel relatief laag»?<text:note text:id="ID-2016Z08921-d37e61" text:note-class="footnote"><text:note-citation text:label="1 ">1</text:note-citation><text:note-body><text:p text:style-name="ifm_p_font.normal_size.6.93pt_mt..5mm_indent.-0.1161in_mleft.0.1161in_ifm">De Nederlandsche Bank, 28 april 2016</text:p></text:note-body></text:note></text:p>
      <text:p text:style-name="ifm_p_mt.3.76mm_ifm">Vraag 2</text:p>
      <text:p text:style-name="ifm_p_ifm">Kunt u een appreciatie geven van deze nieuwe wijze van berekenen van de arbeidsinkomensquote (AIQ) zoals De Nederlandsche Bank (DNB) die voorstelt?</text:p>
      <text:p text:style-name="ifm_p_mt.3.76mm_ifm">Vraag 3</text:p>
      <text:p text:style-name="ifm_p_ifm">Hoe beoordeelt u het forse verschil tussen deze nieuwe maatstaf van de AIQ ten opzichte van de door het Centraal Planbureau (CPB) gehanteerde AIQ?</text:p>
      <text:p text:style-name="ifm_p_mt.3.76mm_ifm">Vraag 4</text:p>
      <text:p text:style-name="ifm_p_ifm">Kunt u hierbij ingaan op het feit dat de AIQ momenteel niet alleen lager is op basis van deze berekening maar dat deze ook in historisch perspectief op een laag niveau staat?</text:p>
      <text:p text:style-name="ifm_p_mt.3.76mm_ifm">Vraag 5</text:p>
      <text:p text:style-name="ifm_p_ifm">DNB stelt «In de afgelopen twee decennia vormt het toegerekend loon van zelfstandigen waarschijnlijk een overschatting van het arbeidsinkomen van zelfstandigen»; wat vindt u van de rol die ZZP-schap speelt in het geconstateerde lagere aandeel van de lonen?</text:p>
      <text:p text:style-name="ifm_p_mt.3.76mm_ifm">Vraag 6</text:p>
      <text:p text:style-name="ifm_p_ifm">Hoe duidt u de volgende zinsnede: «Daarnaast is de overschatting van het arbeidsinkomen van zelfstandigen sterker geworden sinds de financiële crisis»?</text:p>
      <text:p text:style-name="ifm_p_mt.3.76mm_ifm">Vraag 7</text:p>
      <text:p text:style-name="ifm_p_ifm">Kunt u bij DNB nagaan wanneer nadere sectorale uitsplitsingen voor handen zullen zijn? Is daarbij bekend naar welke sectoren zal worden gekeken in het vervolg van dit onderzoek?</text:p>
      <text:p text:style-name="ifm_p_mt.3.76mm_ifm">Vraag 8</text:p>
      <text:p text:style-name="ifm_p_ifm">Welke uitleg geeft u aan het feit dat bedrijven volop profiteren van lage rentestanden en economisch herstel maar werkenden -behoudens de fiscale maatregelen van dit jaar- nauwelijks profiteren?</text:p>
      <text:p text:style-name="ifm_p_mt.3.76mm_ifm">Vraag 9</text:p>
      <text:p text:style-name="ifm_p_ifm">Wat zegt de langjarige analyse van het Centraal Bureau voor de Statistiek (CBS) over de verhouding tussen lonen en arbeidsproductiviteit?</text:p>
      <text:p text:style-name="ifm_p_mt.3.76mm_ifm">Vraag 10</text:p>
      <text:p text:style-name="ifm_p_ifm">Deelt u de mening dat ook die analyses duiden op ruimte voor meer loonstijgingen? Wat is de oorzaak dat die niet van de grond kwamen de afgelopen jaren?</text:p>
      <text:p text:style-name="ifm_p_mt.3.76mm_ifm">Vraag 11</text:p>
      <text:p text:style-name="ifm_p_ifm">Wat heeft het kabinet na de Algemene financiële beschouwingen ondernomen om tot hogere lonen te komen zoals in dat debat is verzocht?</text:p>
      <text:p text:style-name="ifm_p_mt.3.76mm_ifm">Vraag 12</text:p>
      <text:p text:style-name="ifm_p_ifm">Welke aanvullende acties bent u bereid te ondernemen om tot hogere beloningen van werkenden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alternatieve arbeidsinkomensquote momenteel relatief laag is</dc:title>
    <meta:user-defined meta:name="OVERHEIDop.ParlID/DC.identifier">kv-tk-2016Z08921</meta:user-defined>
    <meta:user-defined meta:name="OVERHEIDop.vraagnummer">2016Z089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H. Nijboer</meta:user-defined>
    <meta:user-defined meta:name="OVERHEIDop.vergaderjaar">2015-2016</meta:user-defined>
    <meta:user-defined meta:name="DCTERMS.W3CDTF/OVERHEIDop.datumIndiening">2016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alternatieve arbeidsinkomensquote momenteel relatief laag is</meta:user-defined>
    <meta:user-defined meta:name="DCTERMS.W3CDTF/DCTERMS.available">2016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02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