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9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919</text:p>
      <text:p text:style-name="ifm_p_font.roman_mt.3.76mm_ifm">Vragen van het lid <text:span text:style-name="ifm_span_font.bold_ifm">Sjoerdsma</text:span> (D66) aan de Minister van Buitenlandse Zaken over <text:span text:style-name="ifm_span_font.italic_ifm">belegeringen en voortdurende bombardementen in Syrië</text:span> (ingezonden 2 mei 2016).</text:p>
      <text:p text:style-name="ifm_p_mt.3.76mm_ifm">Vraag 1</text:p>
      <text:p text:style-name="ifm_p_ifm">Wat is uw reactie op het feit dat vorige week ruim 500 mensen zijn geëvacueerd uit belegerde steden in Syrië?<text:note text:id="ID-2016Z08919-d37e58" text:note-class="footnote"><text:note-citation text:label="1 ">1</text:note-citation><text:note-body><text:p text:style-name="ifm_p_font.normal_size.6.93pt_mt..5mm_indent.-0.1161in_mleft.0.1161in_ifm">BBC, 21 april 2016, http://www.bbc.com/news/world-middle-east-36095936</text:p></text:note-body></text:note></text:p>
      <text:p text:style-name="ifm_p_mt.3.76mm_ifm">Vraag 2</text:p>
      <text:p text:style-name="ifm_p_ifm">Hoe beoordeelt u het feit dat het Syrische regime vorige week nog hevige bombardementen heeft uitgevoerd op markten in twee steden, waarbij minstens 50 mensen om het leven kwamen?<text:note text:id="ID-2016Z08919-d37e72" text:note-class="footnote"><text:note-citation text:label="2 ">2</text:note-citation><text:note-body><text:p text:style-name="ifm_p_font.normal_size.6.93pt_mt..5mm_indent.-0.1161in_mleft.0.1161in_ifm">UN Dispatch, 20 april 2016, http://www.undispatch.com/an-airstrike-in-syria-kills-the-ceasefire-and-the-peace-talks-and-50-people/.</text:p></text:note-body></text:note></text:p>
      <text:p text:style-name="ifm_p_mt.3.76mm_ifm">Vraag 3</text:p>
      <text:p text:style-name="ifm_p_ifm">Deelt u de mening dat het begrijpelijk is dat onderhandelaars van de Syrische oppositie de vredesbesprekingen in Genève hebben verlaten vanwege deze bombardementen? Zo nee, waarom niet?</text:p>
      <text:p text:style-name="ifm_p_mt.3.76mm_ifm">Vraag 4</text:p>
      <text:p text:style-name="ifm_p_ifm">Hoe beoordeelt u de uitspraak van de Secretaris-Generaal van de Verenigde Naties dat mensen die voedsel als wapen gebruiken daarvoor ter verantwoording moeten worden geroepen als oorlogsmisdadigers? Deelt u deze mening? Zo nee, waarom niet? Zo ja, welke consequenties verbindt u daaraan?<text:note text:id="ID-2016Z08919-d37e92" text:note-class="footnote"><text:note-citation text:label="3 ">3</text:note-citation><text:note-body><text:p text:style-name="ifm_p_font.normal_size.6.93pt_mt..5mm_indent.-0.1161in_mleft.0.1161in_ifm">UN, 19 april 2016, Secretary-General's remarks at joint press encounter with Foreign Minister of the Netherlands, http://www.un.org/sg/offthecuff/index.asp?nid=4481. Quote: «I have also warned Syrian authorities that, whoever it may be, those people who are using food as a tool of war should be accountable as war criminals, [for] war crimes.»</text:p></text:note-body></text:note></text:p>
      <text:p text:style-name="ifm_p_mt.3.76mm_ifm">Vraag 5</text:p>
      <text:p text:style-name="ifm_p_ifm">Hebt u kennisgenomen van de zeer schrijnende situatie in Darayya waar mensen zwaar ondervoed zijn, uithongeren en zich genoodzaakt zien om gras te eten?<text:note text:id="ID-2016Z08919-d37e107" text:note-class="footnote"><text:note-citation text:label="4 ">4</text:note-citation><text:note-body><text:p text:style-name="ifm_p_font.normal_size.6.93pt_mt..5mm_indent.-0.1161in_mleft.0.1161in_ifm">The Guardian, 12 april 2016, http://www.theguardian.com/global-development/2016/apr/13/syrias-darayya-needs-air-drops-save-people-starvation-wfp-un; The Syria Campaign, 5 april 2016, https://diary.thesyriacampaign.org/an-urgent-call-from-the-women-of-the-besieged-town-of-daraya/.</text:p></text:note-body></text:note></text:p>
      <text:p text:style-name="ifm_p_mt.3.76mm_ifm">Vraag 6</text:p>
      <text:p text:style-name="ifm_p_ifm">Bent u bereid om u in te zetten voor voedseldroppings boven Darayya, zoals eerder succesvol gebeurde in Deir-ez Zor, in lijn met de oproep van de Kamer daartoe?<text:note text:id="ID-2016Z08919-d37e121" text:note-class="footnote"><text:note-citation text:label="5 ">5</text:note-citation><text:note-body><text:p text:style-name="ifm_p_font.normal_size.6.93pt_mt..5mm_indent.-0.1161in_mleft.0.1161in_ifm">Kamerstuk 27 925, nr. 582</text:p></text:note-body></text:note></text:p>
      <text:p text:style-name="ifm_p_mt.3.76mm_ifm">Vraag 7</text:p>
      <text:p text:style-name="ifm_p_ifm">Wanneer wordt er volledige uitvoering gegeven aan resolutie 2268 van de VN-Veiligheidsraad, waarin wordt opgeroepen tot humanitaire toegang tot alle belegerde gebieden?<text:note text:id="ID-2016Z08919-d37e135" text:note-class="footnote"><text:note-citation text:label="6 ">6</text:note-citation><text:note-body><text:p text:style-name="ifm_p_font.normal_size.6.93pt_mt..5mm_indent.-0.1161in_mleft.0.1161in_ifm">VN Veiligheidsraad, Resolutie 2268, 26 februari 2016, http://www.un.org/press/en/2016/sc12261.doc.htm.</text:p></text:note-body></text:note></text:p>
      <text:p text:style-name="ifm_p_mt.3.76mm_ifm">Vraag 8</text:p>
      <text:p text:style-name="ifm_p_ifm">Kunt u toelichten wat de «International Syria Support Group Task Force on Humanitarian Access» tot dusver heeft bereikt? Welke concrete resultaten zijn er geboekt?</text:p>
      <text:p text:style-name="ifm_p_mt.3.76mm_ifm">Vraag 9</text:p>
      <text:p text:style-name="ifm_p_ifm">Kunt u deze vragen beantwoorden vóór 18 mei a.s., te weten de datum waarop in de Kamer schriftelijke vragen kunnen worden ingebracht ter voorbereiding van de Raad Buitenlandse Zaken van 23 mei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Belegeringen en voortdurende bombardementen in Syrië</dc:title>
    <meta:user-defined meta:name="OVERHEIDop.ParlID/DC.identifier">kv-tk-2016Z08919</meta:user-defined>
    <meta:user-defined meta:name="OVERHEIDop.vraagnummer">2016Z08919</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5-2016</meta:user-defined>
    <meta:user-defined meta:name="DCTERMS.W3CDTF/OVERHEIDop.datumIndiening">2016-05-02</meta:user-defined>
    <meta:user-defined meta:name="OVERHEID.StatenGeneraal/DC.creator">Tweede Kamer der Staten-Generaal</meta:user-defined>
    <dc:language>nl</dc:language>
    <meta:user-defined meta:name="DCTERMS.alternative"/>
    <meta:user-defined meta:name="DC.title">Belegeringen en voortdurende bombardementen in Syrië</meta:user-defined>
    <meta:user-defined meta:name="DCTERMS.W3CDTF/DCTERMS.available">2016-05-02</meta:user-defined>
    <meta:user-defined meta:name="OVERHEIDop.publicationName">Kamervragen zonder antwoord</meta:user-defined>
    <meta:user-defined meta:name="OVERHEID.Organisatietype/OVERHEID.organisationType">staten generaal</meta:user-defined>
    <meta:user-defined meta:name="DCTERMS.W3CDTF/DCTERMS.issued">2016-05-0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