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18</text:p>
      <text:p text:style-name="ifm_p_font.roman_mt.3.76mm_ifm">Vragen van de leden <text:span text:style-name="ifm_span_font.bold_ifm">Sjoerdsma</text:span> (D66), <text:span text:style-name="ifm_span_font.bold_ifm">Ten Broeke</text:span> (VVD), <text:span text:style-name="ifm_span_font.bold_ifm">Servaes</text:span> (PvdA), <text:span text:style-name="ifm_span_font.bold_ifm">Van Bommel</text:span> (SP), <text:span text:style-name="ifm_span_font.bold_ifm">Knops</text:span> (CDA), <text:span text:style-name="ifm_span_font.bold_ifm">Voordewind</text:span> (CU) en <text:span text:style-name="ifm_span_font.bold_ifm">Van der Staaij</text:span> (SGP) aan de Minister van Buitenlandse Zaken over <text:span text:style-name="ifm_span_font.italic_ifm">een eventueel gratieverzoek voor een in Egypte veroordeelde Nederlandse journaliste</text:span> (ingezonden 2 mei 2016).</text:p>
      <text:p text:style-name="ifm_p_mt.3.76mm_ifm">Vraag 1</text:p>
      <text:p text:style-name="ifm_p_ifm">Bent u bekend met het feit dat in september 2015 twee journalisten die zijn veroordeeld in Egypte, gratie hebben gekregen?<text:note text:id="ID-2016Z08918-d37e77" text:note-class="footnote"><text:note-citation text:label="1 ">1</text:note-citation><text:note-body><text:p text:style-name="ifm_p_font.normal_size.6.93pt_mt..5mm_indent.-0.1161in_mleft.0.1161in_ifm">The Guardian, 23 september 2015, http://www.theguardian.com/world/2015/sep/23/egypt-pardons-jailed-al-jazeera-journalists.</text:p></text:note-body></text:note></text:p>
      <text:p text:style-name="ifm_p_mt.3.76mm_ifm">Vraag 2</text:p>
      <text:p text:style-name="ifm_p_ifm">Kunt u zich herinneren dat u met betrekking tot de veroordeling van een Nederlandse journaliste die voorheen werkzaam was in Egypte, Rena Netjes, in juni 2014 de volgende uitspraken heeft gedaan:</text:p>
      <text:p text:style-name="ifm_p_ifm">Het Nederlandse kabinet is van mening dat mevrouw Netjes geen eerlijk proces heeft gehad. (...) Het Nederlandse kabinet concludeert daarom dat aan de minimumvereisten voor een eerlijke rechtsgang niet is voldaan en ziet de gang van zaken als strijdig met het Internationaal Verdrag inzake burgerlijke en politieke rechten (BUPO-verdrag) waarbij Egypte partij is.<text:note text:id="ID-2016Z08918-d37e93" text:note-class="footnote"><text:note-citation text:label="2 ">2</text:note-citation><text:note-body><text:p text:style-name="ifm_p_font.normal_size.6.93pt_mt..5mm_indent.-0.1161in_mleft.0.1161in_ifm">Kamerbrief 24 juni 2014, https://www.rijksoverheid.nl/documenten/kamerstukken/2014/06/24/kamerbrief-over-het-egyptische-vonnis-tegen-de-nederlandse-journalist-rena-netjes.</text:p></text:note-body></text:note></text:p>
      <text:p text:style-name="ifm_p_ifm">Nederland heeft de Egyptische autoriteiten geïnformeerd dat het zeer betreurt dat mevrouw Netjes door de gang van zaken in Egypte de mogelijkheid wordt ontzegd om veilig te kunnen terugkeren en ter plaatse haar werk te kunnen doen. Deze uitkomst staat haaks op de verwachtingen die bilateraal zijn uitgesproken op 6 februari 2014<text:note text:id="ID-2016Z08918-d37e103" text:note-class="footnote"><text:note-citation text:label="3 ">3</text:note-citation><text:note-body><text:p text:style-name="ifm_p_font.normal_size.6.93pt_mt..5mm_indent.-0.1161in_mleft.0.1161in_ifm">Beantwoording Kamervragen 3 juli 2014, https://www.rijksoverheid.nl/documenten/kamerstukken/2014/07/03/beantwoording-kamervragen-over-de-egyptische-strafeis-tegen-een-nederlandse-journaliste.</text:p></text:note-body></text:note>?</text:p>
      <text:p text:style-name="ifm_p_ifm">Welke acties heeft u, in lijn met deze uitspraken, ondernomen om het vonnis tegen mevrouw Netjes ongedaan te maken?</text:p>
      <text:p text:style-name="ifm_p_mt.3.76mm_ifm">Vraag 3</text:p>
      <text:p text:style-name="ifm_p_ifm">Bent u er zich van bewust dat landen als Australië, de Verenigde Staten, en het Verenigd Koninkrijk (succesvol) voor een pardon hebben gepleit voor journalisten die zijn veroordeeld in Egypte? Kunt u toelichten waarom u zich niet heeft aangesloten bij dergelijke gratieverzoeken?</text:p>
      <text:p text:style-name="ifm_p_mt.3.76mm_ifm">Vraag 4</text:p>
      <text:p text:style-name="ifm_p_ifm">Bent u er zich van bewust dat de Egyptische president al-Sisi reeds in juli 2014 te kennen heeft gegeven het oppakken en veroordelen van journalisten te betreuren?<text:note text:id="ID-2016Z08918-d37e126" text:note-class="footnote"><text:note-citation text:label="4 ">4</text:note-citation><text:note-body><text:p text:style-name="ifm_p_font.normal_size.6.93pt_mt..5mm_indent.-0.1161in_mleft.0.1161in_ifm">The Guardian, 7 juli 2014, http://www.theguardian.com/world/2014/jul/07/egypt-president-al-jazeera-journalists-should-never-have-been-tried.</text:p></text:note-body></text:note></text:p>
      <text:p text:style-name="ifm_p_mt.3.76mm_ifm">Vraag 5</text:p>
      <text:p text:style-name="ifm_p_ifm">Herinnert u zich de volgende uitspraak van 12 oktober jongstleden.: «Het Ministerie van Buitenlandse Zaken is in contact met Rena Netjes over de opportuniteit van een verzoek om een pardon, het eventuele moment en vorm daarvan. Omwille van de effectiviteit van eventuele vervolgstappen is het niet opportuun details bekend te maken»? Kunt u toelichten wat er in de afgelopen drie maanden is gebeurd om een dergelijk pardon te bepleiten? Welke concrete stappen heeft u daartoe gezet?</text:p>
      <text:p text:style-name="ifm_p_mt.3.76mm_ifm">Vraag 6</text:p>
      <text:p text:style-name="ifm_p_ifm">Klopt het dat u mevrouw Netjes het volgende heeft beloofd: «Indien er een manier blijkt te zijn waarop een gratieverzoek kan worden ingediend dan is BZ [het Ministerie van Buitenlandse Zaken] bereid dit verzoek te steunen.»? Zo nee, waarom niet? Zo ja, kunt u aangeven waarom u niet in actie bent gekomen na de uitspraken van al-Sisi?</text:p>
      <text:p text:style-name="ifm_p_mt.3.76mm_ifm">Vraag 7</text:p>
      <text:p text:style-name="ifm_p_ifm">Herinnert u zich de toezegging van het kabinet tijdens het mondeling vragenuur op 17 november jongstleden om de Kamer schriftelijk te informeren over de stand van zaken met betrekking tot het gratieverzoek van mevrouw Netjes? Bent u bereid deze toezegging alsnog gestand te doen?<text:note text:id="ID-2016Z08918-d37e153" text:note-class="footnote"><text:note-citation text:label="5 ">5</text:note-citation><text:note-body><text:p text:style-name="ifm_p_font.normal_size.6.93pt_mt..5mm_indent.-0.1161in_mleft.0.1161in_ifm">Mondeling Vragenuur, 17 november 2015:</text:p><text:p text:style-name="ifm_p_font.normal_size.6.93pt_indent.-0.1161in_mleft.0.1161in_ifm">Sjoerdsma: «In dat kader haal ik de zaak van Rena Netjes opnieuw op. Voormalig Minister Timmermans heeft beloofd te zullen vechten voor haar gratie. Heeft de Minister van Buitenlandse Zaken dat gedaan en wat was het antwoord van Egypte?»</text:p><text:p text:style-name="ifm_p_font.normal_size.6.93pt_indent.-0.1161in_mleft.0.1161in_ifm">Minister Asscher: «Ik zal de vraag over mevrouw Netjes naar Minister Koenders doorgeleiden. Misschien kan hij in de brief waarin een reactie wordt gegeven naar aanleiding van het contact met de Marokkaanse overheid ook die vraag beantwoorden.»</text:p></text:note-body></text:note></text:p>
      <text:p text:style-name="ifm_p_mt.3.76mm_ifm">Vraag 8</text:p>
      <text:p text:style-name="ifm_p_ifm">Bent u bereid journalisten die in het buitenland worden opgepakt financieel te ondersteunen bij het verkrijgen van juridische bijst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eventueel gratieverzoek voor een in Egypte veroordeelde Nederlandse journaliste</dc:title>
    <meta:user-defined meta:name="OVERHEIDop.ParlID/DC.identifier">kv-tk-2016Z08918</meta:user-defined>
    <meta:user-defined meta:name="OVERHEIDop.vraagnummer">2016Z0891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 Servaes</meta:user-defined>
    <meta:user-defined meta:name="OVERHEIDop.indiener">H. van Bommel</meta:user-defined>
    <meta:user-defined meta:name="OVERHEIDop.indiener">R.W. Knops</meta:user-defined>
    <meta:user-defined meta:name="OVERHEIDop.indiener">J.S. Voordewind</meta:user-defined>
    <meta:user-defined meta:name="OVERHEIDop.indiener">C.G. van der Staaij</meta:user-defined>
    <meta:user-defined meta:name="OVERHEIDop.indiener">S.W. Sjoerdsma</meta:user-defined>
    <meta:user-defined meta:name="OVERHEIDop.vergaderjaar">2015-2016</meta:user-defined>
    <meta:user-defined meta:name="DCTERMS.W3CDTF/OVERHEIDop.datumIndiening">2016-05-02</meta:user-defined>
    <meta:user-defined meta:name="OVERHEID.StatenGeneraal/DC.creator">Tweede Kamer der Staten-Generaal</meta:user-defined>
    <dc:language>nl</dc:language>
    <meta:user-defined meta:name="DCTERMS.alternative"/>
    <meta:user-defined meta:name="DC.title">Een eventueel gratieverzoek voor een in Egypte veroordeelde Nederlandse journaliste</meta:user-defined>
    <meta:user-defined meta:name="DCTERMS.W3CDTF/DCTERMS.available">2016-05-02</meta:user-defined>
    <meta:user-defined meta:name="OVERHEIDop.publicationName">Kamervragen zonder antwoord</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