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08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16</text:p>
      <text:p text:style-name="ifm_p_font.roman_mt.3.76mm_ifm">Vragen van het lid <text:span text:style-name="ifm_span_font.bold_ifm">Van Toorenburg</text:span> (CDA) aan de Minister van Veiligheid en Justitie over <text:span text:style-name="ifm_span_font.italic_ifm">het bericht «Geen straf coffeeshop Meetpoint Den Bosch»</text:span> (ingezonden 2 mei 2016).</text:p>
      <text:p text:style-name="ifm_p_mt.3.76mm_ifm">Vraag 1</text:p>
      <text:p text:style-name="ifm_p_ifm">Heeft u kennisgenomen van de uitspraak van de rechtbank Den Bosch d.d. 5 april jl?<text:note text:id="ID-2016Z08916-d37e58" text:note-class="footnote"><text:note-citation text:label="1 ">1</text:note-citation><text:note-body><text:p text:style-name="ifm_p_font.normal_size.6.93pt_mt..5mm_indent.-0.1161in_mleft.0.1161in_ifm">«Geen straf coffeeshop Meetpoint Den Bosch», <text:span text:style-name="ifm_span_font.italic_size.6.93pt_ifm">Omroep Brabant</text:span>, 5 april 2016.</text:p><text:p text:style-name="ifm_p_font.normal_size.6.93pt_indent.-0.1161in_mleft.0.1161in_ifm">En rechtspraak.nl: ECLI:NL:RBAMS:2016:1611</text:p></text:note-body></text:note> Kunt u aangeven wat de stand van zaken is ten aanzien van het hoger beroep dat hiertegen is ingesteld door het Openbaar Ministerie?</text:p>
      <text:p text:style-name="ifm_p_mt.3.76mm_ifm">Vraag 2</text:p>
      <text:p text:style-name="ifm_p_ifm">Heeft u voorts kennisgenomen van uitspraken van de rechtbank Amsterdam d.d. 3 februari 2016, de rechtbank Den Haag d.d. 4 september 2015 en de rechtbank Zwolle d.d. 7 juli 2015? Kunt u de stand van zaken weergeven ten aanzien van het hoger beroep dat per uitspraak is aangetekend en kunt u ook aangeven welke van deze uitspraken inmiddels onherroepelijk zijn geworden?<text:note text:id="ID-2016Z08916-d37e73" text:note-class="footnote"><text:note-citation text:label="2 ">2</text:note-citation><text:note-body><text:p text:style-name="ifm_p_font.normal_size.6.93pt_mt..5mm_indent.-0.1161in_mleft.0.1161in_ifm">Rechtspraak.nl: ECLI:NL:RBAMS:2016:441, ECLI:NL:RBDHA:2015:10297 en ECLI:NL:RBOVE:2015:3245</text:p></text:note-body></text:note></text:p>
      <text:p text:style-name="ifm_p_mt.3.76mm_ifm">Vraag 3</text:p>
      <text:p text:style-name="ifm_p_ifm">Kunt u een uitputtend overzicht geven van alle (strafrechtelijke) uitspraken de afgelopen drie jaar, waarin overtreders van de Opiumwet wel schuldig zijn bevonden, maar geen straf kregen opgelegd omdat de aanwezige drugsvoorraad nodig zou zijn c.q. normaal wordt geacht voor de bevoorrading van een coffeeshop?</text:p>
      <text:p text:style-name="ifm_p_mt.3.76mm_ifm">Vraag 4</text:p>
      <text:p text:style-name="ifm_p_ifm">Kunt u, ten aanzien van de hierboven of door u zelf gevonden uitspraken die onherroepelijk zijn geworden, aangeven hoe u beoordeelt dat de rechter klaarblijkelijk een overschrijding van de handelsvoorraad van 500 gram toestaat en daarmee overtreding van de Opiumwet onbestraft laat?</text:p>
      <text:p text:style-name="ifm_p_mt.3.76mm_ifm">Vraag 5</text:p>
      <text:p text:style-name="ifm_p_ifm">Hoe verhoudt het onbestraft laten van handelsvoorraden van 30 kilo hennep en 15 kilo hasj zich tot uw uitspraak dat de Nederlandse regering de strijd tegen drugscriminaliteit onverkort doorzet?<text:note text:id="ID-2016Z08916-d37e100" text:note-class="footnote"><text:note-citation text:label="3 ">3</text:note-citation><text:note-body><text:p text:style-name="ifm_p_font.normal_size.6.93pt_mt..5mm_indent.-0.1161in_mleft.0.1161in_ifm">Tweede Kamer, Handelingen, vergaderjaar 2015–2016, vraagnummer 2016Z073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en straf coffeeshop Meetpoint Den Bosch’</dc:title>
    <meta:user-defined meta:name="OVERHEIDop.ParlID/DC.identifier">kv-tk-2016Z08916</meta:user-defined>
    <meta:user-defined meta:name="OVERHEIDop.vraagnummer">2016Z0891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5-02</meta:user-defined>
    <meta:user-defined meta:name="OVERHEID.StatenGeneraal/DC.creator">Tweede Kamer der Staten-Generaal</meta:user-defined>
    <dc:language>nl</dc:language>
    <meta:user-defined meta:name="DCTERMS.alternative"/>
    <meta:user-defined meta:name="DC.title">Het bericht ‘Geen straf coffeeshop Meetpoint Den Bosch’</meta:user-defined>
    <meta:user-defined meta:name="DCTERMS.W3CDTF/DCTERMS.available">2016-05-02</meta:user-defined>
    <meta:user-defined meta:name="OVERHEIDop.publicationName">Kamervragen zonder antwoord</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