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15</text:p>
      <text:p text:style-name="ifm_p_font.roman_mt.3.76mm_ifm">Vragen van het lid <text:span text:style-name="ifm_span_font.bold_ifm">Kuzu</text:span> (Groep Kuzu/Öztürk) aan de Staatssecretaris van Onderwijs, Cultuur en Wetenschap over <text:span text:style-name="ifm_span_font.italic_ifm">het bericht dat bij het inroosteren van examens in Groot-Brittannië rekening wordt gehouden met de Ramadan</text:span> (ingezonden 2 mei 2016).</text:p>
      <text:p text:style-name="ifm_p_mt.3.76mm_ifm">Vraag 1</text:p>
      <text:p text:style-name="ifm_p_ifm">Bent u bekend met het bericht «Exams timetabled to accommodate Ramadan»?<text:note text:id="ID-2016Z08915-d37e58" text:note-class="footnote"><text:note-citation text:label="1 ">1</text:note-citation><text:note-body><text:p text:style-name="ifm_p_font.normal_size.6.93pt_mt..5mm_indent.-0.1161in_mleft.0.1161in_ifm">http://www.bbc.com/news/education-35244444</text:p></text:note-body></text:note></text:p>
      <text:p text:style-name="ifm_p_mt.3.76mm_ifm">Vraag 2</text:p>
      <text:p text:style-name="ifm_p_ifm">Bent u bekend met het feit dat Vlaamse scholen door koepelorganisaties worden opgeroepen om hun examenroosters aan te passen aan de Ramadan?<text:note text:id="ID-2016Z08915-d37e72" text:note-class="footnote"><text:note-citation text:label="2 ">2</text:note-citation><text:note-body><text:p text:style-name="ifm_p_font.normal_size.6.93pt_mt..5mm_indent.-0.1161in_mleft.0.1161in_ifm">http://www.hln.be/hln/nl/1275/Islam/article/detail/2578585/2016/01/08/Katholieke-scholen-passen-examenrooster-aan-voor-ramadan.dhtml</text:p></text:note-body></text:note></text:p>
      <text:p text:style-name="ifm_p_mt.3.76mm_ifm">Vraag 3</text:p>
      <text:p text:style-name="ifm_p_ifm">Wat vindt u ervan dat in Groot-Brittannië en Vlaanderen stemmen opgaan om rekening te houden met de Ramadan in het kader van de planning van examens?</text:p>
      <text:p text:style-name="ifm_p_mt.3.76mm_ifm">Vraag 4</text:p>
      <text:p text:style-name="ifm_p_ifm">Bestaan er volgens u mogelijke effecten van het afnemen van toetsen en examens tijdens religieuze vastenperiodes? Zo ja, vormen deze effecten dan een mogelijke belemmering in de voortgang van leerlingen en/of studenten in het onderwijs? Zo nee, op basis waarvan stelt u dit?</text:p>
      <text:p text:style-name="ifm_p_mt.3.76mm_ifm">Vraag 5</text:p>
      <text:p text:style-name="ifm_p_ifm">Wat vindt u van de uitkomsten van onderzoek dat is uitgevoerd aan de VU Amsterdam<text:note text:id="ID-2016Z08915-d37e99" text:note-class="footnote"><text:note-citation text:label="3 ">3</text:note-citation><text:note-body><text:p text:style-name="ifm_p_font.normal_size.6.93pt_mt..5mm_indent.-0.1161in_mleft.0.1161in_ifm">http://personal.vu.nl/b.vander.klaauw/ramadan.pdf</text:p></text:note-body></text:note>, namelijk dat studenten met een islamitische achtergrond lagere resultaten op een examen behaalden tijdens de Ramadan? Maakt u zich hier zorgen over in de bredere context van het onderwijs?</text:p>
      <text:p text:style-name="ifm_p_mt.3.76mm_ifm">Vraag 6</text:p>
      <text:p text:style-name="ifm_p_ifm">Bent u, gezien het feit dat een deel van de centrale eindexamens dit jaar wordt afgenomen tijdens de Ramadan, bang dat de prestaties van sommige leerlingen hierdoor lager zullen uitvallen? Zo ja, wat gaat u op grond hiervan doen? Zo nee, waarom niet?</text:p>
      <text:p text:style-name="ifm_p_mt.3.76mm_ifm">Vraag 7</text:p>
      <text:p text:style-name="ifm_p_ifm">Bent u bereid om met relevante veldpartijen in overleg te treden om hen ertoe te bewegen om rekening te houden met religieuze vastenperiodes in het kader van het afnemen van toetsen en examens? Zo ja, wanneer zult u de Kamer hierover informeren? Zo nee, waarom niet?</text:p>
      <text:p text:style-name="ifm_p_mt.3.76mm_ifm">Vraag 8</text:p>
      <text:p text:style-name="ifm_p_ifm">Welke maatregelen zult u nemen om ervoor te zorgen dat leerlingen kunnen meedoen met het vasten zonder dat dit een negatieve uitkomst heeft op hun resultaten bij centrale eindexamens en andere examens?</text:p>
      <text:p text:style-name="ifm_p_mt.3.76mm_ifm">Vraag 9</text:p>
      <text:p text:style-name="ifm_p_ifm">Bent u bereid om te evalueren of er andere religieuze feesten en/of evenementen bestaan die mogelijk een negatieve uitkomst hebben op onderwijsuitkomsten en op grond hiervan te bezien of er maatregelen getroffen zouden moeten worden om ervoor te zorgen dat er zonder problemen op onderwijsgebied uiting gegeven kan worden aan een religie? Zo ja, op welke termijn kunnen wij de uitkomsten hiervan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bij het inroosteren van examens in Groot-Brittannië rekening wordt gehouden met de Ramadan</dc:title>
    <meta:user-defined meta:name="OVERHEIDop.ParlID/DC.identifier">kv-tk-2016Z08915</meta:user-defined>
    <meta:user-defined meta:name="OVERHEIDop.vraagnummer">2016Z08915</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5-2016</meta:user-defined>
    <meta:user-defined meta:name="DCTERMS.W3CDTF/OVERHEIDop.datumIndiening">2016-05-02</meta:user-defined>
    <meta:user-defined meta:name="OVERHEID.StatenGeneraal/DC.creator">Tweede Kamer der Staten-Generaal</meta:user-defined>
    <dc:language>nl</dc:language>
    <meta:user-defined meta:name="DCTERMS.alternative"/>
    <meta:user-defined meta:name="DC.title">Het bericht dat bij het inroosteren van examens in Groot-Brittannië rekening wordt gehouden met de Ramadan</meta:user-defined>
    <meta:user-defined meta:name="DCTERMS.W3CDTF/DCTERMS.available">2016-05-02</meta:user-defined>
    <meta:user-defined meta:name="OVERHEIDop.publicationName">Kamervragen zonder antwoord</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