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8914</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8914</text:p>
      <text:p text:style-name="P2">Vragen van het lid <text:span text:style-name="T1">Pieter Heerma</text:span> (CDA) aan de Staatssecretaris van Financiën en de Minister van Sociale Zaken en Werkgelegenheid over <text:span text:style-name="T2">de gevolgen voor gedupeerde ouders van de uitspraak in de fraudezaak met kinderopvangtoeslag door eigenaar van kinderopvang de Parel</text:span> (ingezonden 2 mei 2016).</text:p>
      <text:p text:style-name="P1">Vraag 1</text:p>
      <text:p text:style-name="Basis">Heeft u kennisgenomen van de uitspraak van de rechter inzake fraude met kinderopvangtoeslag, waarin de rechtbank bewezen acht dat de eigenaar van kinderopvang de Parel zich schuldig heeft gemaakt aan valsheid in geschrifte, witwassen en oplichting?<text:note text:id="ftn1" text:note-class="footnote"><text:note-citation text:label="1 ">1 </text:note-citation><text:note-body><text:p text:style-name="P3">Rechtbank Amsterdam, 21-04-2016, 13/845092-14</text:p></text:note-body></text:note></text:p>
      <text:p text:style-name="P1">Vraag 2</text:p>
      <text:p text:style-name="Basis">Wat is uw reactie op het oordeel van de rechter dat niet alleen «de Belastingdienst is opgelicht, maar dat ook een deel van de vraagouders is opgelicht»?</text:p>
      <text:p text:style-name="P1">Vraag 3</text:p>
      <text:p text:style-name="Basis">Wat betekent deze uitspraak voor de gedupeerde ouders die door deze oplichting van de eigenaar van de kinderopvang in de financiële problemen zitten en of/met uithuiszetting worden bedreigd, omdat zij naast de terugbetaling van de kinderopvangtoeslag geconfronteerd worden met het betalen van hoge boetes?</text:p>
      <text:p text:style-name="P1">Vraag 4</text:p>
      <text:p text:style-name="Basis">Bent u het met de rechter eens dat deze ouders als slachtoffers moeten worden gezien en bent u bereid om te onderzoeken of deze gedupeerde ouders in aanmerking kunnen komen voor een slachtoffer- en/of betalingsregeling met de Belastingdienst? Zo nee, waarom niet?</text:p>
      <text:p text:style-name="P1">Vraag 5</text:p>
      <text:p text:style-name="Basis">Wordt met het nieuwe financieringsstelsel kinderopvang dat momenteel wordt voorbereid, oplichting en fraude zoals in deze zaak aan het licht is gekomen, tegengegaan? Zo ja, op welke wijze?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1</text:page-number></text:p>
      </style:footer>
    </style:master-page>
    <style:master-page style:name="Landscape" style:page-layout-name="Mpm2">
      <style:footer>
        <text:p text:style-name="Footer">Tweede Kamer, vergaderjaar 2015-2016,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gevolgen voor gedupeerde ouders van de uitspraak in de fraudezaak met kinderopvangtoeslag door eigenaar van kinderopvang de Parel</dc:title>
    <dc:language>nl</dc:language>
    <meta:document-statistic meta:table-count="1" meta:image-count="0" meta:object-count="0" meta:page-count="1" meta:paragraph-count="21" meta:word-count="270" meta:character-count="1780"/>
    <dc:date>2016-05-02T16:04:49.74</dc:date>
    <meta:editing-duration>PT6S</meta:editing-duration>
    <meta:editing-cycles>1</meta:editing-cycles>
    <meta:user-defined meta:name="DC.title">De gevolgen voor gedupeerde ouders van de uitspraak in de fraudezaak met kinderopvangtoeslag door eigenaar van kinderopvang de Parel</meta:user-defined>
    <meta:user-defined meta:name="DCTERMS.W3CDTF/DCTERMS.available">2016-05-02</meta:user-defined>
    <meta:user-defined meta:name="DCTERMS.W3CDTF/DCTERMS.issued">2016-05-02</meta:user-defined>
    <meta:user-defined meta:name="DCTERMS.W3CDTF/OVERHEIDop.datumIndiening">2016-05-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Gezin en kinderen</meta:user-defined>
    <meta:user-defined meta:name="OVERHEIDop.KamervraagTypen/DC.type" meta:value-type="string">Schriftelijke vragen</meta:user-defined>
    <meta:user-defined meta:name="OVERHEIDop.ParlID/DC.identifier" meta:value-type="string">kv-tk-2016Z08914</meta:user-defined>
    <meta:user-defined meta:name="OVERHEIDop.Parlementair/DC.type" meta:value-type="string">Kamervragen zonder Antwoord</meta:user-defined>
    <meta:user-defined meta:name="OVERHEIDop.indiener" meta:value-type="string">P.E. (Pieter) Heerma</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8914</meta:user-defined>
  </office:meta>
</office:document-meta>
</file>