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13</text:p>
      <text:p text:style-name="ifm_p_font.roman_mt.3.76mm_ifm">Vragen van het lid <text:span text:style-name="ifm_span_font.bold_ifm">Thieme</text:span> (PvdD) aan de Staatssecretaris van Economische Zaken over <text:span text:style-name="ifm_span_font.italic_ifm">de wettelijke overtredingen op paardenmarkten</text:span> (ingezonden 2 mei 2016).</text:p>
      <text:p text:style-name="ifm_p_mt.3.76mm_ifm">Vraag 1</text:p>
      <text:p text:style-name="ifm_p_ifm">Kent u het bericht «Opnieuw veel mis op de paardenmarkt Zuidlaren»<text:note text:id="ID-2016Z08913-d37e58" text:note-class="footnote"><text:note-citation text:label="1 ">1</text:note-citation><text:note-body><text:p text:style-name="ifm_p_font.normal_size.6.93pt_mt..5mm_indent.-0.1161in_mleft.0.1161in_ifm">https://www.dierenbescherming.nl/wat-wij-doen/actueel/nieuws/nieuws-overzicht/opnieuw-veel-mis-op-paardenmarkt-zuidlaren</text:p></text:note-body></text:note> en het bijbehorende inspectierapport van de Dierenbescherming over de voorjaarsmarkt in Zuidlaren?<text:note text:id="ID-2016Z08913-d37e67" text:note-class="footnote"><text:note-citation text:label="2 ">2</text:note-citation><text:note-body><text:p text:style-name="ifm_p_font.normal_size.6.93pt_mt..5mm_indent.-0.1161in_mleft.0.1161in_ifm">https://www.dierenbescherming.nl/paardenmarkten-voorjaarsmarktzuidlaren</text:p></text:note-body></text:note></text:p>
      <text:p text:style-name="ifm_p_mt.3.76mm_ifm">Vraag 2</text:p>
      <text:p text:style-name="ifm_p_ifm">Hoe beoordeelt u de conclusies uit het inspectierapport dat, een half jaar na beloften van gemeenten en marktorganisaties om verbeteringen door te voeren, er opnieuw tal van misstanden zijn geconstateerd zoals: pony’s die verkeerd zijn aangebonden, optillen van pony’s aan staarten, het uitdelen van harde tikken met een stok, het te kort aanbinden van paarden, het ontbreken van drinkwater, het onder invloed zijn van handelaren waardoor zij niet in staat waren hun dieren te verzorgen, agressief gedrag van handelaren tegen dierenwelzijnsorganisaties, het staan in modder, het vermijden van dierenartsinspecties door handelaren, de aanwezigheid van paarden met tekenen van verwaarlozing?</text:p>
      <text:p text:style-name="ifm_p_mt.3.76mm_ifm">Vraag 3</text:p>
      <text:p text:style-name="ifm_p_ifm">Hoe beoordeelt u het Protocol Welzijn Paardenmarkten, dat inmiddels vijf jaar bestaat, in het licht van het niet naleven van wetgeving door handelaren? Erkent u dat de structurele wettelijke overtredingen op paardenmarkten onaanvaardbaar zijn en dat het Protocol Welzijn Paardenmarkten mislukt is? Zo nee, waarom niet?</text:p>
      <text:p text:style-name="ifm_p_mt.3.76mm_ifm">Vraag 4</text:p>
      <text:p text:style-name="ifm_p_ifm">Bent u het eens met de conclusies uit het inspectierapport dat het welzijn van paarden en pony’s wordt aangetast als zij voor meerdere uren achtereen (soms meer dan 18 uur, exclusief transport) gedwongen worden blootgesteld aan onvoorspelbare en vaak onbekende impulsen als mensengedruis, geurende marktkramen, onverwachte bewegingen of aanrakingen en onrustige soortgenoten om hun heen? Zo ja, welke consequenties heeft dit voor de paardenmarkten? Zo nee, waarom niet?</text:p>
      <text:p text:style-name="ifm_p_mt.3.76mm_ifm">Vraag 5</text:p>
      <text:p text:style-name="ifm_p_ifm">Bent u het eens met de conclusies uit het inspectierapport dat het welzijn van paarden niet op een acceptabele wijze gecombineerd kan worden met de economische activiteit van een paardenmarkt? Zo ja, bent u bereid om een verbod in te stellen op het verhandelen van paarden en pony’s op paardenmarkten? Zo nee, waarom niet?</text:p>
      <text:p text:style-name="ifm_p_mt.3.76mm_ifm">Vraag 6</text:p>
      <text:p text:style-name="ifm_p_ifm">Hoe beoordeelt u het betalen van aanvoerpremies van gemeenten aan paardenhandelaren, zodat zij met hun paarden op de paardenmarkt komen te staan? Erkent u dat subsidiëring van paardenmarkten met Nederlands belastinggeld onwenselijk is? Zo nee, waarom niet?</text:p>
      <text:p text:style-name="ifm_p_mt.3.76mm_ifm">Vraag 7</text:p>
      <text:p text:style-name="ifm_p_ifm">Vindt u het acceptabel dat besmettelijke ziekten, zoals Droes en het Rhinovirus, die afgelopen maand in Drenthe (waar ook Zuidlaren ligt) via paardenmarkten ongehinderd en op grote schaal verspreid kunnen worden?<text:note text:id="ID-2016Z08913-d37e112" text:note-class="footnote"><text:note-citation text:label="3 ">3</text:note-citation><text:note-body><text:p text:style-name="ifm_p_font.normal_size.6.93pt_mt..5mm_indent.-0.1161in_mleft.0.1161in_ifm">http://www.rtvdrenthe.nl/nieuws/108511/Besmettelijke-paardenziekte-droes-in-Drenthe</text:p></text:note-body></text:note> Zo nee, bent u bereid om hier maatregelen teg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ettelijke overtredingen op paardenmarkten</dc:title>
    <meta:user-defined meta:name="OVERHEIDop.ParlID/DC.identifier">kv-tk-2016Z08913</meta:user-defined>
    <meta:user-defined meta:name="OVERHEIDop.vraagnummer">2016Z0891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5-02</meta:user-defined>
    <meta:user-defined meta:name="OVERHEID.StatenGeneraal/DC.creator">Tweede Kamer der Staten-Generaal</meta:user-defined>
    <dc:language>nl</dc:language>
    <meta:user-defined meta:name="DCTERMS.alternative"/>
    <meta:user-defined meta:name="DC.title">De wettelijke overtredingen op paardenmarkten</meta:user-defined>
    <meta:user-defined meta:name="DCTERMS.W3CDTF/DCTERMS.available">2016-05-02</meta:user-defined>
    <meta:user-defined meta:name="OVERHEIDop.publicationName">Kamervragen zonder antwoord</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